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12.47mm" fo:break-before="auto" style:use-optimal-row-height="true"/>
    </style:style>
    <style:style style:name="ro4" style:family="table-row">
      <style:table-row-properties style:row-height="35.88mm" fo:break-before="auto" style:use-optimal-row-height="true"/>
    </style:style>
    <style:style style:name="ro5" style:family="table-row">
      <style:table-row-properties style:row-height="39.9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Concertation</text:p>
          </table:table-cell>
          <table:table-cell office:value-type="string" calcext:value-type="string">
            <text:p>D�bat</text:p>
          </table:table-cell>
          <table:table-cell office:value-type="string" calcext:value-type="string">
            <text:p>Contribution collective</text:p>
          </table:table-cell>
          <table:table-cell office:value-type="string" calcext:value-type="string">
            <text:p>Nombre de participants</text:p>
          </table:table-cell>
          <table:table-cell office:value-type="string" calcext:value-type="string">
            <text:p>user-id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Quartier</text:p>
          </table:table-cell>
          <table:table-cell office:value-type="string" calcext:value-type="string">
            <text:p>Contenu</text:p>
          </table:table-cell>
        </table:table-row>
        <table:table-row table:style-name="ro2">
          <table:table-cell office:value-type="string" calcext:value-type="string">
            <text:p>Plan de formation pour les acteurs associatifs</text:p>
          </table:table-cell>
          <table:table-cell office:value-type="string" calcext:value-type="string">
            <text:p>0. Introduction</text:p>
          </table:table-cell>
          <table:table-cell table:number-columns-repeated="2"/>
          <table:table-cell office:value-type="string" calcext:value-type="string">
            <text:p>56ea03d48b36510a51ad444b</text:p>
          </table:table-cell>
          <table:table-cell office:value-type="string" calcext:value-type="string">
            <text:p>50-54 ans</text:p>
          </table:table-cell>
          <table:table-cell office:value-type="string" calcext:value-type="string">
            <text:p>Plateau Mont-Val�rien</text:p>
          </table:table-cell>
          <table:table-cell office:value-type="string" calcext:value-type="string">
            <text:p>&lt;p&gt;Qui peut intervenir dans le plan de formation des associations ?</text:p>
            <text:p>1) la ville et le comit� constitu� � cet effet avec des prestataires, des acteurs locaux (comme la MAIF), etc. ; mais pas seulement !</text:p>
            <text:p>2) des associations sp�cifiques comme &amp;quot;Passerelles et Comp�tences&amp;quot;, qui offrent pour une somme modique les comp�tences de professionnels aux associations (prix en fonction du budget de l&amp;#39;association); contact : Lucile Tassel, B�n�vole Antenne Paris Ouest Passerelles &amp;amp; Comp�tences, Tel:  06 19 98 19 95, lucile.tassel@free.fr;</text:p>
            <text:p>3) d&amp;#39;autres associations de Nanterre qui peuvent �changer avec le r�seau Ecotemps des services entre elles, ou avec des habitants de Nanterre, sans argent mais avec des cr�dit-temps... Contact : Irina Jaubert, Charg�e de Projet Economie Sociale&amp;amp;Solidaire, +33 6 07 10 44 92, irinajaubert@nouvellesvoies.org&lt;/p&gt;</text:p>
            <text:p>&lt;p&gt;// bon plan // Jean-Pierre Th�ret, 06 60 23 47 67&lt;/p&gt;</text:p>
          </table:table-cell>
        </table:table-row>
        <table:table-row table:style-name="ro3">
          <table:table-cell office:value-type="string" calcext:value-type="string">
            <text:p>Plan de formation pour les acteurs associatifs</text:p>
          </table:table-cell>
          <table:table-cell office:value-type="string" calcext:value-type="string">
            <text:p>0. Introduction</text:p>
          </table:table-cell>
          <table:table-cell table:number-columns-repeated="2"/>
          <table:table-cell office:value-type="string" calcext:value-type="string">
            <text:p>56ec3e9d8b36510a51ad4485</text:p>
          </table:table-cell>
          <table:table-cell office:value-type="string" calcext:value-type="string">
            <text:p>70-74 ans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&lt;p&gt;Une des difficult�s de la vie associative r�side dans la capacit� � g�rer  contradictions et conflits, opinions diff�rentes et le processus de prise de d�cision. C&amp;#39;est un volet important du point 2 animer la vie d�mocratique de son association ou du point 3 mobiliser les ressources humaines. </text:p>
            <text:p>Il convient d&amp;#39;admettre et de faciliter l&amp;#39;expression de points de vue diff�rents. Il s&amp;#39;agit ensuite de g�rer de mani�re positive ces points de vue diff�rents et arriver � des prises de d�cision de mani�re satisfaisante.</text:p>
            <text:p>Trop souvent la discussion est incompl�te ou tourne � des affrontements st�riles faute de m�thode de discussion (exemple de tentative de r�ponse l&amp;#39;Universite du Nous)&lt;/p&gt;</text:p>
          </table:table-cell>
        </table:table-row>
        <table:table-row table:style-name="ro4">
          <table:table-cell office:value-type="string" calcext:value-type="string">
            <text:p>Plan de formation pour les acteurs associatifs</text:p>
          </table:table-cell>
          <table:table-cell office:value-type="string" calcext:value-type="string">
            <text:p>0. Introduction</text:p>
          </table:table-cell>
          <table:table-cell office:value-type="string" calcext:value-type="string">
            <text:p>REUNION DU 14 MARS CONSACREE AUX ASSISES A L'ECOLE BALZAC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6eec0f570d796ee13bd15c5</text:p>
          </table:table-cell>
          <table:table-cell office:value-type="string" calcext:value-type="string">
            <text:p>50-54 ans</text:p>
          </table:table-cell>
          <table:table-cell office:value-type="string" calcext:value-type="string">
            <text:p>Universit�</text:p>
          </table:table-cell>
          <table:table-cell office:value-type="string" calcext:value-type="string">
            <text:p>&lt;p&gt;Contribution de la communaut� � �ducative de l&amp;#39;�cole Balzac. Lors de la r�union du 14 mars � laquelle ont particip� une quinzaine de parents d&amp;#39;�l�ves et quelques enfants et enseignants, plusieurs id�es ont �merg� :&lt;/p&gt;</text:p>
            <text:p>&lt;p&gt;En mati�re d&amp;#39;�quipements collectifs des participants ont souhait� l&amp;#39;installation d&amp;#39;une patinoire et d&amp;#39;un mus�e consacr� � la riche histoire de notre ville. En effet malgr� la vitalit� de la soci�t� d&amp;#39;histoire de Nanterre aucun lieu ne rassemble les vestiges des Gaulois, des M�rovingiens ou plus r�cemment du patrimoine industriel (Citro�n, Panzani, Heudebert, etc...) ou de mai 68. La construction d&amp;#39;un mus�e � Nanterre-Universit� reprenant le fonds de la BDIC install� actuellement aux Invalides pourrait �tre l&amp;#39;occasion d&amp;#39;y voir am�nag�es des salles consacr�es � l&amp;#39;histoire de notre ville.&lt;/p&gt;</text:p>
            <text:p>&lt;p&gt;Une extension de la piscine, notamment sur l&amp;#39;ext�rieur, du type parc aquatique est vivement souhait�e.</text:p>
            <text:p>Beaucoup regrettent, comme lors des premi�res r�unions, que Nanterre soit une ville morte d�s 20h, � part le centre-ville. Des cr�ations de magasins ou de sites culturels (cin�ma) d�j� projet�es dans le quartier de l&amp;#39;Universit� pourront am�liorer la situation et sont attendus avec impatience.</text:p>
            <text:p>D&amp;#39;autres participants �voquent la fondation d&amp;#39;une vraie ferme p�dagogique pour permettre aux enfants de mieux d�couvrir le monde agricole (permaculture) et le pass� rural nanterrien.&lt;/p&gt;</text:p>
            <text:p>&lt;p&gt;Le d�veloppement des activit�s du conservatoire et des possibilit�s d&amp;#39;y apprendre un instrument est �galement  souhait�.&lt;/p&gt;</text:p>
            <text:p>&lt;p&gt;L&amp;#39;�me de Nanterre �voqu�e lors des deux premi�res r�unions se r�sume ici � un ESPRIT DE CONVIAVILITE et du BIEN VIVRE ENSEMBLE, ce qui a le m�rite de ne pas cliver les &amp;#39;anciens&amp;#39; et les &amp;#39;nouveaux&amp;#39; nanterriens mais au contraire d&amp;#39;en faire une v�ritable dynamique collective consensuelle.&lt;/p&gt;</text:p>
            <text:p>&lt;p&gt;Enfin, pour d�velopper encore cette convivialit�, le maintien et le d�veloppement des f�tes nanterriennes est souhait�. Elles devraient notamment promouvoir l&amp;#39;interculturalit� en valorisant, par le partage, les nombreuses cultures repr�sent�es � Nanterre.&lt;/p&gt;</text:p>
            <text:p>&lt;p&gt;Les �coles pourraient �tre � la fois des lieux-ressources et des relais de la diffusion des informations et de cet esprit nanterrien. Elles pourraient �tre �galement des vecteurs d&amp;#39;une meilleure utilisation des �quipements collectifs existants (m�diath�que, Maison de la Musique) et �tre elles-m�mes des espaces de rencontres et de convivialit� (petits d�jeuners conviviaux, expos, soir�es festives...par ex)&lt;/p&gt;</text:p>
          </table:table-cell>
        </table:table-row>
        <table:table-row table:style-name="ro1">
          <table:table-cell office:value-type="string" calcext:value-type="string">
            <text:p>Plan de formation pour les acteurs associatifs</text:p>
          </table:table-cell>
          <table:table-cell office:value-type="string" calcext:value-type="string">
            <text:p>3. Mobiliser les ressources humaines </text:p>
          </table:table-cell>
          <table:table-cell table:number-columns-repeated="2"/>
          <table:table-cell office:value-type="string" calcext:value-type="string">
            <text:p>56e939988b36510a51ad4419</text:p>
          </table:table-cell>
          <table:table-cell office:value-type="string" calcext:value-type="string">
            <text:p>50-54 ans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&lt;p&gt;Une mutualisation des ressources humaines entre associations est une formule qui fonctionne et une <text:s/>mani�re de partager les comp�tences. Il serait interessante de cr�er une plateforme de ressources humaines associative.&lt;/p&gt;</text:p>
          </table:table-cell>
        </table:table-row>
        <table:table-row table:style-name="ro5">
          <table:table-cell office:value-type="string" calcext:value-type="string">
            <text:p>Plan de formation pour les acteurs associatifs</text:p>
          </table:table-cell>
          <table:table-cell office:value-type="string" calcext:value-type="string">
            <text:p>5. Ma�triser la m�thodologie projet </text:p>
          </table:table-cell>
          <table:table-cell office:value-type="string" calcext:value-type="string">
            <text:p>Mohamed Ibouro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e2f6190a0ec8392df2f4cf</text:p>
          </table:table-cell>
          <table:table-cell/>
          <table:table-cell office:value-type="string" calcext:value-type="string">
            <text:p>Petit-Nanterre</text:p>
          </table:table-cell>
          <table:table-cell office:value-type="string" calcext:value-type="string">
            <text:p>&lt;p&gt;Module int�ressant. Il me semble qu&amp;#39;il manque le volet communication. Mieux communiquer autour de son projet c&amp;#39;est un atout int�ressant.&lt;/p&gt;</text:p>
            <text:p>&lt;p&gt;Je propose donc d&amp;#39;ajouter de sous-th�mes tels que: &lt;/p&gt;</text:p>
            <text:p>&lt;ul&gt;</text:p>
            <text:p>&lt;li&gt;&lt;p&gt;Concevoir la strat�gie de communication&lt;/p&gt;</text:p>
            <text:p>&lt;/li&gt;</text:p>
            <text:p>&lt;li&gt;&lt;p&gt;Outils de conception graphique : cr�er une affiche ou un flyer&lt;/p&gt;</text:p>
            <text:p>&lt;/li&gt;</text:p>
            <text:p>&lt;li&gt;&lt;p&gt;Prendre la parole en public&lt;/p&gt;</text:p>
            <text:p>&lt;/li&gt;</text:p>
            <text:p>&lt;/ul&gt;</text:p>
          </table:table-cell>
        </table:table-row>
        <table:table-row table:style-name="ro1">
          <table:table-cell office:value-type="string" calcext:value-type="string">
            <text:p>Plan de formation pour les acteurs associatifs</text:p>
          </table:table-cell>
          <table:table-cell office:value-type="string" calcext:value-type="string">
            <text:p>5. Ma�triser la m�thodologie projet </text:p>
          </table:table-cell>
          <table:table-cell table:number-columns-repeated="2"/>
          <table:table-cell office:value-type="string" calcext:value-type="string">
            <text:p>56e1428f0a0ec8392df2f470</text:p>
          </table:table-cell>
          <table:table-cell office:value-type="string" calcext:value-type="string">
            <text:p>45-49 ans</text:p>
          </table:table-cell>
          <table:table-cell office:value-type="string" calcext:value-type="string">
            <text:p>Vieux-Pont / Sainte Genevi�ve</text:p>
          </table:table-cell>
          <table:table-cell office:value-type="string" calcext:value-type="string">
            <text:p>&lt;p&gt;Bonjour. Pour compl�ter, ces atelier existent depuis plus de 5 ans. Ils ont lieu de septembre � avril. Nous travaillons actuellement au nouveau programme en prenant en compte les avis des associations. A bientot&lt;/p&gt;</text:p>
          </table:table-cell>
        </table:table-row>
        <table:table-row table:style-name="ro1">
          <table:table-cell office:value-type="string" calcext:value-type="string">
            <text:p>Plan de formation pour les acteurs associatifs</text:p>
          </table:table-cell>
          <table:table-cell office:value-type="string" calcext:value-type="string">
            <text:p>7. Organiser un �v�nement</text:p>
          </table:table-cell>
          <table:table-cell table:number-columns-repeated="2"/>
          <table:table-cell office:value-type="string" calcext:value-type="string">
            <text:p>56d96facd71853100066df2b</text:p>
          </table:table-cell>
          <table:table-cell office:value-type="string" calcext:value-type="string">
            <text:p>40-44 ans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&lt;p&gt;Les services de la ville organisateurs d&amp;#39;�v�nements, comme la culture ou l&amp;#39;agora, pourraient �tre associ�s � cette formation.&lt;/p&gt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1:29:18.480731332</meta:creation-date>
    <dc:date>2019-01-10T11:29:37.047304343</dc:date>
    <meta:editing-duration>PT19S</meta:editing-duration>
    <meta:editing-cycles>1</meta:editing-cycles>
    <meta:document-statistic meta:table-count="1" meta:cell-count="53" meta:object-count="0"/>
    <meta:generator>LibreOffice/5.3.7.2$MacOSX_X86_64 LibreOffice_project/6b8ed514a9f8b44d37a1b96673cbbdd077e24059</meta:generator>
  </office:meta>
</office:document-meta>
</file>