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heet1" table:style-name="ta1">
        <table:table-column table:style-name="co1" table:number-columns-repeated="7" table:default-cell-style-name="Default"/>
        <table:table-row table:style-name="ro1">
          <table:table-cell office:value-type="string" calcext:value-type="string">
            <text:p>D�bat</text:p>
          </table:table-cell>
          <table:table-cell office:value-type="string" calcext:value-type="string">
            <text:p>Contribution collective</text:p>
          </table:table-cell>
          <table:table-cell office:value-type="string" calcext:value-type="string">
            <text:p>Nombre de participants</text:p>
          </table:table-cell>
          <table:table-cell office:value-type="string" calcext:value-type="string">
            <text:p>user-id</text:p>
          </table:table-cell>
          <table:table-cell office:value-type="string" calcext:value-type="string">
            <text:p>Age</text:p>
          </table:table-cell>
          <table:table-cell office:value-type="string" calcext:value-type="string">
            <text:p>Quartier</text:p>
          </table:table-cell>
          <table:table-cell office:value-type="string" calcext:value-type="string">
            <text:p>Contenu</text:p>
          </table:table-cell>
        </table:table-row>
        <table:table-row table:style-name="ro1">
          <table:table-cell office:value-type="string" calcext:value-type="string">
            <text:p>0-Introduction : d�couvrez les projets candidats pour le lot 4</text:p>
          </table:table-cell>
          <table:table-cell table:number-columns-repeated="2"/>
          <table:table-cell office:value-type="string" calcext:value-type="string">
            <text:p>5a297934343b86a251031e32</text:p>
          </table:table-cell>
          <table:table-cell office:value-type="string" calcext:value-type="string">
            <text:p>35-39 ans</text:p>
          </table:table-cell>
          <table:table-cell/>
          <table:table-cell office:value-type="string" calcext:value-type="string">
            <text:p>&lt;p&gt;Tout cela est bien... sur les maquettes. Car ce nouveau quartier est tout pr�s du boulevard <text:s/>circulaire de La D�fense, qui est tr�s bruyant (je travaille tout pr�s). Et qui devient extr�mement bruyant quand un 2 roues motoris� y circule. Et cela ne va pas aller en s'am�liorant puisque, des 2 roues il y en aura aussi dans ces nouveaux quartiers (Et d'ailleurs, comme il y a 4 secteurs Hanriot, je mets cet avis dans chacun des secteurs). Alors, que faire?&lt;/p&gt;&lt;p&gt;Je propose donc rapidement des solutions.&lt;/p&gt;&lt;p&gt;- L'id�al : imposer le moteur �lectrique, totalement silencieux; et que la mairie agisse en ce sens aupr�s des minist�res.&lt;/p&gt;&lt;p&gt;- Installer des syst�mes absorbant le bruit autour du boulevard circulaire de La D�fense. Mais comme cela co�te cher � la commune, il est plus simple d'opter pour le moteur �lectrique&lt;/p&gt;&lt;p&gt;- Limiter la vitesse des 2 roues � moteur thermique � 30kmh (avec, bien s�r, amendes si d�passement. Mais �a, j'y crois pas vraiment)&lt;/p&gt;&lt;p&gt;- Mieux, �mettre un arr�t interdisant l'usage des 2 roues � moteur thermique � Nanterre. *&lt;/p&gt;&lt;p&gt;Cordialement&lt;/p&gt;</text:p>
          </table:table-cell>
        </table:table-row>
        <table:table-row table:style-name="ro1">
          <table:table-cell office:value-type="string" calcext:value-type="string">
            <text:p>0-Introduction : d�couvrez les projets candidats pour le lot 3</text:p>
          </table:table-cell>
          <table:table-cell table:number-columns-repeated="2"/>
          <table:table-cell office:value-type="string" calcext:value-type="string">
            <text:p>5a297934343b86a251031e32</text:p>
          </table:table-cell>
          <table:table-cell office:value-type="string" calcext:value-type="string">
            <text:p>35-39 ans</text:p>
          </table:table-cell>
          <table:table-cell/>
          <table:table-cell office:value-type="string" calcext:value-type="string">
            <text:p>&lt;p&gt;Tout cela est bien... sur les maquettes. Car ce nouveau quartier est tout pr�s du boulevard circulaire de La D�fense, qui est tr�s bruyant (je travaille tout pr�s). Et qui devient extr�mement bruyant quand un 2 roues motoris� y circule. Et cela ne va pas aller en s'am�liorant puisque, des 2 roues il y en aura aussi dans ces nouveaux quartiers (Et d'ailleurs, comme il y a 4 secteurs Hanriot, je mets cet avis dans chacun des secteurs). Alors, que faire?&lt;/p&gt;&lt;p&gt;Je propose donc rapidement des solutions.&lt;/p&gt;&lt;p&gt;- L'id�al : imposer le moteur �lectrique, totalement silencieux; et que la mairie agisse en ce sens aupr�s des minist�res.&lt;/p&gt;&lt;p&gt;- Installer des syst�mes absorbant le bruit autour du boulevard circulaire de La D�fense. Mais comme cela co�te cher � la commune, il est plus simple d'opter pour le moteur �lectrique&lt;/p&gt;&lt;p&gt;- Limiter la vitesse des 2 roues � moteur thermique � 30kmh (avec, bien s�r, amendes si d�passement. Mais �a, j'y crois pas vraiment)&lt;/p&gt;&lt;p&gt;- Mieux, �mettre un arr�t interdisant l'usage des 2 roues � moteur thermique � Nanterre. &lt;br&gt;&lt;/p&gt;&lt;p&gt;Cordialement&lt;/p&gt;</text:p>
          </table:table-cell>
        </table:table-row>
        <table:table-row table:style-name="ro1">
          <table:table-cell office:value-type="string" calcext:value-type="string">
            <text:p>0-Introduction : d�couvrez les projets candidats pour le lot 2</text:p>
          </table:table-cell>
          <table:table-cell table:number-columns-repeated="2"/>
          <table:table-cell office:value-type="string" calcext:value-type="string">
            <text:p>5a297934343b86a251031e32</text:p>
          </table:table-cell>
          <table:table-cell office:value-type="string" calcext:value-type="string">
            <text:p>35-39 ans</text:p>
          </table:table-cell>
          <table:table-cell/>
          <table:table-cell office:value-type="string" calcext:value-type="string">
            <text:p>&lt;p&gt;Tout cela est bien... sur les maquettes. Car ce nouveau quartier est tout pr�s du boulevard circulaire de La D�fense, qui est tr�s bruyant (je travaille tout pr�s). Et qui devient extr�mement bruyant quand un 2 roues motoris� y circule. Et cela ne va pas aller en s'am�liorant puisque, des 2 roues il y en aura aussi dans ces nouveaux quartiers (Et d'ailleurs, comme il y a 4 secteurs Hanriot, je mets cet avis dans chacun des secteurs). Alors, que faire?&lt;/p&gt;&lt;p&gt;Je propose donc rapidement des solutions.&lt;/p&gt;&lt;p&gt;- L'id�al : imposer le moteur �lectrique, totalement silencieux; et que la mairie agisse en ce sens aupr�s des minist�res.&lt;/p&gt;&lt;p&gt;- Installer des syst�mes absorbant le bruit autour du boulevard circulaire de La D�fense. Mais comme cela co�te cher � la commune, il est plus simple d'opter pour le moteur �lectrique&lt;/p&gt;&lt;p&gt;- Limiter la vitesse des 2 roues � moteur thermique � 30kmh (avec, bien s�r, amendes si d�passement. Mais �a, j'y crois pas vraiment)&lt;/p&gt;&lt;p&gt;- Mieux, �mettre un arr�t interdisant l'usage des 2 roues � moteur thermique � Nanterre&lt;br&gt;&lt;/p&gt;&lt;p&gt;Cordialement&lt;/p&gt;</text:p>
          </table:table-cell>
        </table:table-row>
        <table:table-row table:style-name="ro1">
          <table:table-cell office:value-type="string" calcext:value-type="string">
            <text:p>0-Introduction : d�couvrez les projets candidats pour le lot 1</text:p>
          </table:table-cell>
          <table:table-cell table:number-columns-repeated="2"/>
          <table:table-cell office:value-type="string" calcext:value-type="string">
            <text:p>5952602128812d346812aff6</text:p>
          </table:table-cell>
          <table:table-cell office:value-type="string" calcext:value-type="string">
            <text:p>30-34 ans</text:p>
          </table:table-cell>
          <table:table-cell office:value-type="string" calcext:value-type="string">
            <text:p>Petit-Nanterre</text:p>
          </table:table-cell>
          <table:table-cell office:value-type="string" calcext:value-type="string">
            <text:p>&lt;p&gt;Bonjour, il me semble important de relier le quartier du Petit Nanterre � la Nouvelle Gare. Je pense aussi q'un garage � v�lo � cot� de la gare serait bienvenue.&lt;/p&gt;</text:p>
          </table:table-cell>
        </table:table-row>
        <table:table-row table:style-name="ro1">
          <table:table-cell office:value-type="string" calcext:value-type="string">
            <text:p>0-Introduction : d�couvrez les projets candidats pour le lot 1</text:p>
          </table:table-cell>
          <table:table-cell table:number-columns-repeated="2"/>
          <table:table-cell office:value-type="string" calcext:value-type="string">
            <text:p>59aea825588ea8ab5968c6c4</text:p>
          </table:table-cell>
          <table:table-cell office:value-type="string" calcext:value-type="string">
            <text:p>45-49 ans</text:p>
          </table:table-cell>
          <table:table-cell office:value-type="string" calcext:value-type="string">
            <text:p>Plateau Mont-Val�rien</text:p>
          </table:table-cell>
          <table:table-cell office:value-type="string" calcext:value-type="string">
            <text:p>&lt;p&gt;J'aime bien l'id�e&amp;nbsp; des b�timents qui produisent de l'�nergie. Les �nergies renouvelables c 'est l'avenir !&lt;br&gt;&lt;/p&gt;</text:p>
          </table:table-cell>
        </table:table-row>
        <table:table-row table:style-name="ro1">
          <table:table-cell office:value-type="string" calcext:value-type="string">
            <text:p>0-Introduction : d�couvrez les projets candidats pour le lot 1</text:p>
          </table:table-cell>
          <table:table-cell table:number-columns-repeated="2"/>
          <table:table-cell office:value-type="string" calcext:value-type="string">
            <text:p>59ad315aee93060612470ec3</text:p>
          </table:table-cell>
          <table:table-cell office:value-type="string" calcext:value-type="string">
            <text:p>40-44 ans</text:p>
          </table:table-cell>
          <table:table-cell office:value-type="string" calcext:value-type="string">
            <text:p>Centre</text:p>
          </table:table-cell>
          <table:table-cell office:value-type="string" calcext:value-type="string">
            <text:p>&lt;p&gt;Le projet sur la consommation de sa propre �nergie � l'�chelle d'un quartier est innovant et s'inscrit bien dans l'avenir de Nanterre. J'aime bien l'id�e de services associ�s � la communaut� d'un quartier. Cel� permettra de favoriser les �changes, partages et le lien social de la communaut�.&lt;/p&gt;</text:p>
          </table:table-cell>
        </table:table-row>
        <table:table-row table:style-name="ro1">
          <table:table-cell office:value-type="string" calcext:value-type="string">
            <text:p>0-Introduction : d�couvrez les projets candidats pour le lot 1</text:p>
          </table:table-cell>
          <table:table-cell table:number-columns-repeated="2"/>
          <table:table-cell office:value-type="string" calcext:value-type="string">
            <text:p>59b680889d0181f75cc2d710</text:p>
          </table:table-cell>
          <table:table-cell office:value-type="string" calcext:value-type="string">
            <text:p>40-44 ans</text:p>
          </table:table-cell>
          <table:table-cell office:value-type="string" calcext:value-type="string">
            <text:p>Centre</text:p>
          </table:table-cell>
          <table:table-cell office:value-type="string" calcext:value-type="string">
            <text:p>&lt;p&gt;Bonjour, j'aime bien l'id�e des services aux habitants. A quand une conciergerie pour les autres quartiers de Nanterre?&lt;/p&gt;&lt;p&gt;L'auto partage est aussi une bonne id�e en compl�ment&amp;nbsp;d'autolib . J'�tais en Allemagne � Munich r�cemment et c'est&amp;nbsp; un service que j'ai d�couvert&amp;nbsp;en �changeant avec des amis, service tr�s appr�ci� apparemment.&lt;/p&gt;</text:p>
          </table:table-cell>
        </table:table-row>
        <table:table-row table:style-name="ro1">
          <table:table-cell office:value-type="string" calcext:value-type="string">
            <text:p>0-Introduction : d�couvrez les projets candidats pour le lot 1</text:p>
          </table:table-cell>
          <table:table-cell table:number-columns-repeated="2"/>
          <table:table-cell office:value-type="string" calcext:value-type="string">
            <text:p>59b99fb70446c5e00315965c</text:p>
          </table:table-cell>
          <table:table-cell table:number-columns-repeated="2"/>
          <table:table-cell office:value-type="string" calcext:value-type="string">
            <text:p>&lt;p&gt;Bonjour,&amp;nbsp; Je suis totalement pour le photovolta�que, car tr�s �cologique (La plan�te en a bien besoin), aliment� par l'�nergie solaire. Donc aucun co�t de production d'�nergie. Et quand aux co�ts d'installation, ici, ils sont pris en charge par le constructeur. Et aussi, le photovolta�que, c'est : PAS DE BRUIT. C'est important dans ce secteur, ainsi que dans le quartier Nord de Nanterre. Et d'ailleurs, il serait utile que la Mairie se penche aussi sur ce probl�me, et sur le bruit des 2 roues motoris�s qui devient de plus en plus insupportable&lt;br&gt;&lt;/p&gt;</text:p>
          </table:table-cell>
        </table:table-row>
        <table:table-row table:style-name="ro1">
          <table:table-cell office:value-type="string" calcext:value-type="string">
            <text:p>0-Introduction : d�couvrez les projets candidats pour le lot 1</text:p>
          </table:table-cell>
          <table:table-cell table:number-columns-repeated="2"/>
          <table:table-cell office:value-type="string" calcext:value-type="string">
            <text:p>5a297934343b86a251031e32</text:p>
          </table:table-cell>
          <table:table-cell office:value-type="string" calcext:value-type="string">
            <text:p>35-39 ans</text:p>
          </table:table-cell>
          <table:table-cell/>
          <table:table-cell office:value-type="string" calcext:value-type="string">
            <text:p>&lt;p&gt;Tout cela est bien... sur les maquettes. Car ce nouveau quartier est tout pr�s du boulevard <text:s/>circulaire de La D�fense, qui est tr�s bruyant (je travaille tout pr�s). Et qui devient extr�mement bruyant quand un 2 roues motoris� y circule. Et cela ne va pas aller en s'am�liorant puisque, des 2 roues il y en aura aussi dans ces nouveaux quartiers (Et d'ailleurs, comme il y a 4 secteurs Hanriot, je mets cet avis dans chacun des secteurs). Alors, que faire?&lt;/p&gt;&lt;p&gt;Je propose donc rapidement des solutions. &lt;/p&gt;&lt;p&gt;- L'id�al : imposer le moteur �lectrique, totalement silencieux; et que la mairie agisse en ce sens aupr�s des minist�res.&lt;/p&gt;&lt;p&gt;- Installer des syst�mes absorbant le bruit autour du boulevard circulaire de La D�fense. Mais comme cela co�te cher � la commune, il est plus simple d'opter pour le moteur �lectrique&lt;/p&gt;&lt;p&gt;- Limiter la vitesse des 2 roues � moteur thermique � 30kmh (avec, bien s�r, amendes si d�passement. Mais �a, j'y crois pas vraiment)&lt;/p&gt;&lt;p&gt;- Mieux, �mettre un arr�t interdisant l'usage des 2 roues � moteur thermique � Nanterre&lt;/p&gt;&lt;p&gt;Cordialement&lt;/p&gt;</text:p>
          </table:table-cell>
        </table:table-row>
        <table:table-row table:style-name="ro1">
          <table:table-cell office:value-type="string" calcext:value-type="string">
            <text:p>0-Introduction : d�couvrez les projets candidats pour le secteur de la gare</text:p>
          </table:table-cell>
          <table:table-cell table:number-columns-repeated="2"/>
          <table:table-cell office:value-type="string" calcext:value-type="string">
            <text:p>5952602128812d346812aff6</text:p>
          </table:table-cell>
          <table:table-cell office:value-type="string" calcext:value-type="string">
            <text:p>30-34 ans</text:p>
          </table:table-cell>
          <table:table-cell office:value-type="string" calcext:value-type="string">
            <text:p>Petit-Nanterre</text:p>
          </table:table-cell>
          <table:table-cell office:value-type="string" calcext:value-type="string">
            <text:p>&lt;p&gt;Bonjour, il me semble important de relier le quartier du Petit Nanterre � la Nouvelle Gare.&lt;/p&gt;</text:p>
          </table:table-cell>
        </table:table-row>
        <table:table-row table:style-name="ro1">
          <table:table-cell office:value-type="string" calcext:value-type="string">
            <text:p>0-Introduction : d�couvrez les projets candidats pour le secteur de la gare</text:p>
          </table:table-cell>
          <table:table-cell office:value-type="string" calcext:value-type="string">
            <text:p>Le secteur de la gare</text:p>
          </table:table-cell>
          <table:table-cell/>
          <table:table-cell office:value-type="string" calcext:value-type="string">
            <text:p>59526bf80c4cad2f525d7ac4</text:p>
          </table:table-cell>
          <table:table-cell office:value-type="string" calcext:value-type="string">
            <text:p>30-34 ans</text:p>
          </table:table-cell>
          <table:table-cell office:value-type="string" calcext:value-type="string">
            <text:p>Centre</text:p>
          </table:table-cell>
          <table:table-cell office:value-type="string" calcext:value-type="string">
            <text:p>&lt;p&gt;Je pr�f�re le deuxi�me projet qui fait la part belle � la verdure. J'appr�cie surtout le principe d'un Market Hall, qui serait un lieu de vie incroyable .&lt;/p&gt;</text:p>
          </table:table-cell>
        </table:table-row>
        <table:table-row table:style-name="ro1">
          <table:table-cell office:value-type="string" calcext:value-type="string">
            <text:p>0-Introduction : d�couvrez les projets candidats pour le secteur de la gare</text:p>
          </table:table-cell>
          <table:table-cell table:number-columns-repeated="2"/>
          <table:table-cell office:value-type="string" calcext:value-type="string">
            <text:p>5954f93836d26c2f375f2b1f</text:p>
          </table:table-cell>
          <table:table-cell office:value-type="string" calcext:value-type="string">
            <text:p>20-24 ans</text:p>
          </table:table-cell>
          <table:table-cell office:value-type="string" calcext:value-type="string">
            <text:p>Petit-Nanterre</text:p>
          </table:table-cell>
          <table:table-cell office:value-type="string" calcext:value-type="string">
            <text:p>Bonjour, je trouve le premier projet plus int�ressant surtout avec la&amp;nbsp;terrasse ouverte au public et le sport en toiture. Je suis persuad� que cela apportera de la vie dans le quartier !</text:p>
          </table:table-cell>
        </table:table-row>
        <table:table-row table:style-name="ro1">
          <table:table-cell office:value-type="string" calcext:value-type="string">
            <text:p>0-Introduction : d�couvrez les projets candidats pour le secteur de la gare</text:p>
          </table:table-cell>
          <table:table-cell table:number-columns-repeated="2"/>
          <table:table-cell office:value-type="string" calcext:value-type="string">
            <text:p>595521efa108fc063f7c087b</text:p>
          </table:table-cell>
          <table:table-cell office:value-type="string" calcext:value-type="string">
            <text:p>25-29 ans</text:p>
          </table:table-cell>
          <table:table-cell office:value-type="string" calcext:value-type="string">
            <text:p>Petit-Nanterre</text:p>
          </table:table-cell>
          <table:table-cell office:value-type="string" calcext:value-type="string">
            <text:p>&lt;p&gt;L'ilot Mosaique me parait mieux contribuer &amp;nbsp;� l'animation de la vie du quartier en rendant accessible le b�timent et les toits avec une promenade, un parcours sportif et de nombreux espaces verts. Le programme est tr�s int�ressant tant par sa mixit� d'usages que son architecture, on &amp;nbsp;se projette tout de suite dans ce futur quartier !&lt;/p&gt;</text:p>
          </table:table-cell>
        </table:table-row>
        <table:table-row table:style-name="ro1">
          <table:table-cell office:value-type="string" calcext:value-type="string">
            <text:p>0-Introduction : d�couvrez les projets candidats pour le secteur de la gare</text:p>
          </table:table-cell>
          <table:table-cell table:number-columns-repeated="2"/>
          <table:table-cell office:value-type="string" calcext:value-type="string">
            <text:p>5957fbfff5815b990dd08cf5</text:p>
          </table:table-cell>
          <table:table-cell office:value-type="string" calcext:value-type="string">
            <text:p>70-74 ans</text:p>
          </table:table-cell>
          <table:table-cell office:value-type="string" calcext:value-type="string">
            <text:p>Parc Nord</text:p>
          </table:table-cell>
          <table:table-cell office:value-type="string" calcext:value-type="string">
            <text:p>&lt;p&gt;Le projet 2 (Pichet me semble plus attirant) cependant pour l'un comme pour l'autre une question essentielle sera l'entretien de ce quartier. Il suffit de voir comment se d�grade depuis une dizaine d'ann�es la qualit� de vie dans le quartier voisin du Parc Nord pour r�aliser que c'est un enjeu majeur. Pr�s de Central Parc et de l'immeuble �galit� nous constatons l'existence d'automobiles �paves stationn�es depuis&amp;nbsp; plus d'un an sur des places r�put�es payantes, conteneurs � ordures qui demeurent sur les trottoirs 24h sur 24, mobilier (chaises, canap�s tables) demeurant sur les trottoirs et utilis�s par des r�sidents tard dans la nuit pour s'installer, faire des barbecues avec les nuisances sonores et olfactives que cela entraine pour le voisinage; le summum pendant la r�cente canicule il y avait sur le trottoir une baignoire remplie d'eau et un individu en maillot de bain y prenait son bain ;d�tritus et objets encombrants abandonn�s sur les trottoirs; scooter roulant � toute vitesse sur les trottoirs; la zone depuis le d�but des travaux du triangle de l'arche est envahie par des quantit�s de rats, quant au Parc Andr� Malraux il est colonis� par des nu�es de corbeaux qui trouvent une abondante nourriture dans les conteneurs � ordure&lt;br&gt;&lt;/p&gt;&lt;p&gt;Ces nuisances sont r�guli�rement signal�es � la Mairie et � la police sans aucun r�sultat ou am�lioration. La Mairie pour ne citer qu'un exemple ne peut pas faire respecter le stationnement payant au pied de certains immeubles car leur personnel ASVP fait l'objet de menaces personnelles si ils verbalisent les contrevenants.&lt;/p&gt;&lt;p&gt;Ma conclusion: il est bien beau de lancer de tels projets mais il faudrait que les autorit�s comp�tentes se r�v�lent capables de les g�rer correctement par la suite, ce qui n'est absolument pas le cas actuellement&lt;br&gt;&lt;/p&gt;</text:p>
          </table:table-cell>
        </table:table-row>
        <table:table-row table:style-name="ro1">
          <table:table-cell office:value-type="string" calcext:value-type="string">
            <text:p>0-Introduction : d�couvrez les projets candidats pour le secteur de la gare</text:p>
          </table:table-cell>
          <table:table-cell table:number-columns-repeated="2"/>
          <table:table-cell office:value-type="string" calcext:value-type="string">
            <text:p>595a35c6168411a652cfeaac</text:p>
          </table:table-cell>
          <table:table-cell office:value-type="string" calcext:value-type="string">
            <text:p>35-39 ans</text:p>
          </table:table-cell>
          <table:table-cell office:value-type="string" calcext:value-type="string">
            <text:p>Universit�</text:p>
          </table:table-cell>
          <table:table-cell office:value-type="string" calcext:value-type="string">
            <text:p>La possibilit� de pouvoir configurer et r�aliser son futur logement gr�ce � une appli est pratique et pleine de bon sens. Pour cette raison je privil�gie le projet Mosa�que qui introduit l'appli Habx comme innovation.</text:p>
          </table:table-cell>
        </table:table-row>
        <table:table-row table:style-name="ro1">
          <table:table-cell office:value-type="string" calcext:value-type="string">
            <text:p>0-Introduction : d�couvrez les projets candidats pour le secteur de la gare</text:p>
          </table:table-cell>
          <table:table-cell table:number-columns-repeated="2"/>
          <table:table-cell office:value-type="string" calcext:value-type="string">
            <text:p>595b2fbbe3c66d622b944b12</text:p>
          </table:table-cell>
          <table:table-cell office:value-type="string" calcext:value-type="string">
            <text:p>30-34 ans</text:p>
          </table:table-cell>
          <table:table-cell office:value-type="string" calcext:value-type="string">
            <text:p>Parc Nord</text:p>
          </table:table-cell>
          <table:table-cell office:value-type="string" calcext:value-type="string">
            <text:p>&lt;p&gt;J'ai du mal � me rendre contre des deux projets notamment les hauteurs, les volumes et les architectures. Il n'y a pas d'int�gration dans sont paysages (photo-montage). Ok c'est un no man's land aujourd'hui mais, il y a des �l�ments qui ne vont pas changer.&lt;/p&gt;&lt;p&gt;Le premier me fait penser � l'architecture des ann�e 70, comme � Nanterre pr�fecture ou Cergy pr�fecture.&lt;/p&gt;&lt;p&gt;Le deuxi�me est sympa, il joue beaucoup sur l'effet de mode de l'environnement. Est ce que c'est durable, facile � entretenir, .maintenable...? Les toitures sont aussi v�g�talis�es ,o� c'est juste la couleur verte du b�timent?&lt;/p&gt;&lt;p&gt;Comme certain le soulignait, il y a une vrai question sur la fonctionnalit� des structures entre elles et de leur utilisation au quotidien.&lt;/p&gt;&lt;p&gt;Enfin, on ne voit pas clairement l'int�gration avec les diff�rents de circulation, v�lo, pi�ton, v�hicules...&lt;/p&gt;&lt;p&gt;&lt;br&gt;&lt;/p&gt;</text:p>
          </table:table-cell>
        </table:table-row>
        <table:table-row table:style-name="ro1">
          <table:table-cell office:value-type="string" calcext:value-type="string">
            <text:p>0-Introduction : d�couvrez les projets candidats pour le secteur de la gare</text:p>
          </table:table-cell>
          <table:table-cell table:number-columns-repeated="2"/>
          <table:table-cell office:value-type="string" calcext:value-type="string">
            <text:p>595be8e67fa207fb09d3047d</text:p>
          </table:table-cell>
          <table:table-cell table:number-columns-repeated="2"/>
          <table:table-cell office:value-type="string" calcext:value-type="string">
            <text:p>&lt;p&gt;En tant qu'�tudiant, je pr�f�re largement le 1er projet car il permet aux jeunes comme moi de pouvoir faire �voluer mon logement dans le temps et en plus faire du sport sur les toits quel bonheur !&lt;/p&gt;</text:p>
          </table:table-cell>
        </table:table-row>
        <table:table-row table:style-name="ro1">
          <table:table-cell office:value-type="string" calcext:value-type="string">
            <text:p>0-Introduction : d�couvrez les projets candidats pour le secteur de la gare</text:p>
          </table:table-cell>
          <table:table-cell table:number-columns-repeated="2"/>
          <table:table-cell office:value-type="string" calcext:value-type="string">
            <text:p>5982dc9f27e67495452dbf38</text:p>
          </table:table-cell>
          <table:table-cell office:value-type="string" calcext:value-type="string">
            <text:p>40-44 ans</text:p>
          </table:table-cell>
          <table:table-cell office:value-type="string" calcext:value-type="string">
            <text:p>Universit�</text:p>
          </table:table-cell>
          <table:table-cell office:value-type="string" calcext:value-type="string">
            <text:p>&lt;p&gt;Le premier projet est int�ressant pour sa terrasse accessible au public mais malheureusement sans autre moyen que le long escalier pour y acc�der, elle ne sera que peu utilis�e ou mal... (squatt�e). Il n'y a qu'� voir les gens dans les transports qui prennent d'assaut les Escalators alors que des rampes existent par ailleurs.&lt;/p&gt;&lt;p&gt;Le second est int�ressant pour sa verdure et son march�. Il a donc m'a pr�f�rence.&amp;nbsp;&lt;/p&gt;</text:p>
          </table:table-cell>
        </table:table-row>
        <table:table-row table:style-name="ro1">
          <table:table-cell office:value-type="string" calcext:value-type="string">
            <text:p>0-Introduction : d�couvrez les projets candidats pour le secteur de la gare</text:p>
          </table:table-cell>
          <table:table-cell table:number-columns-repeated="2"/>
          <table:table-cell office:value-type="string" calcext:value-type="string">
            <text:p>5a297934343b86a251031e32</text:p>
          </table:table-cell>
          <table:table-cell office:value-type="string" calcext:value-type="string">
            <text:p>35-39 ans</text:p>
          </table:table-cell>
          <table:table-cell/>
          <table:table-cell office:value-type="string" calcext:value-type="string">
            <text:p>&lt;p&gt;Tout cela est bien... sur les maquettes. Car ce nouveau quartier est tout pr�s du boulevard <text:s/>circulaire de La D�fense, qui est tr�s bruyant (je travaille tout pr�s). Et qui devient extr�mement bruyant quand un 2 roues motoris� y circule. Et cela ne va pas aller en s'am�liorant puisque, des 2 roues il y en aura aussi dans ces nouveaux quartiers (Et d'ailleurs, comme il y a 4 secteurs Hanriot, je mets cet avis dans chacun des secteurs). Alors, que faire?&lt;/p&gt;&lt;p&gt;Je propose donc rapidement des solutions. &lt;/p&gt;&lt;p&gt;- L'id�al : imposer le moteur �lectrique, totalement silencieux; et que la mairie agisse en ce sens aupr�s des minist�res.&lt;/p&gt;&lt;p&gt;- Installer des syst�mes absorbant le bruit autour du boulevard circulaire de La D�fense. Mais comme cela co�te cher � la commune, il est plus simple d'opter pour le moteur �lectrique&lt;/p&gt;&lt;p&gt;- Limiter la vitesse des 2 roues � moteur thermique � 30kmh (avec, bien s�r, amendes si d�passement. Mais �a, j'y crois pas vraiment)&lt;/p&gt;&lt;p&gt;- Mieux, �mettre un arr�t interdisant l'usage des 2 roues � moteur thermique � Nanterre&lt;/p&gt;&lt;p&gt;Cordialement&lt;/p&gt;</text:p>
          </table:table-cell>
        </table:table-row>
        <table:table-row table:style-name="ro1">
          <table:table-cell office:value-type="string" calcext:value-type="string">
            <text:p>1-Quels sont les points forts et les points � am�liorer de chaque proposition en termes d'animation et d'usages pour favoriser la vie du quartier ?</text:p>
          </table:table-cell>
          <table:table-cell table:number-columns-repeated="2"/>
          <table:table-cell office:value-type="string" calcext:value-type="string">
            <text:p>5952602128812d346812aff6</text:p>
          </table:table-cell>
          <table:table-cell office:value-type="string" calcext:value-type="string">
            <text:p>30-34 ans</text:p>
          </table:table-cell>
          <table:table-cell office:value-type="string" calcext:value-type="string">
            <text:p>Petit-Nanterre</text:p>
          </table:table-cell>
          <table:table-cell office:value-type="string" calcext:value-type="string">
            <text:p>&lt;p&gt;Bonjour, il me semble important de relier le quartier du Petit Nanterre � la Nouvelle Gare.&lt;/p&gt;</text:p>
          </table:table-cell>
        </table:table-row>
        <table:table-row table:style-name="ro1">
          <table:table-cell office:value-type="string" calcext:value-type="string">
            <text:p>1-Quels sont les points forts et les points � am�liorer de chaque proposition en termes d'animation et d'usages pour favoriser la vie du quartier ?</text:p>
          </table:table-cell>
          <table:table-cell table:number-columns-repeated="2"/>
          <table:table-cell office:value-type="string" calcext:value-type="string">
            <text:p>580b179ab7ec10792ce23d1c</text:p>
          </table:table-cell>
          <table:table-cell office:value-type="string" calcext:value-type="string">
            <text:p>65-69 ans</text:p>
          </table:table-cell>
          <table:table-cell office:value-type="string" calcext:value-type="string">
            <text:p>Centre</text:p>
          </table:table-cell>
          <table:table-cell office:value-type="string" calcext:value-type="string">
            <text:p>&lt;p&gt;Projet Mosa�que : les commerces sont bien accessibles autour du cours des Groues. Le parking v�los semble g�n�reux et bien accessible en rez-de-chauss�e.&lt;/p&gt;&lt;p&gt;Projet du groupe Pichet : le projet d�crit peu le fonctionnement du rez-de-chauss�e et des commerces. Les projets de services tels que conciergerie et d��conomie circulaire (ENVIE) sont positifs. Beaucoup d�intentions sont affich�es mais des traductions concr�tes sembles n�cessaires (c�est probablement trop t�t pour les commerces).&lt;/p&gt;</text:p>
          </table:table-cell>
        </table:table-row>
        <table:table-row table:style-name="ro1">
          <table:table-cell office:value-type="string" calcext:value-type="string">
            <text:p>2-Quels sont les points forts et les points � am�liorer du/des projets en termes de bien-�tre et d'environnement ?</text:p>
          </table:table-cell>
          <table:table-cell table:number-columns-repeated="2"/>
          <table:table-cell office:value-type="string" calcext:value-type="string">
            <text:p>5952602128812d346812aff6</text:p>
          </table:table-cell>
          <table:table-cell office:value-type="string" calcext:value-type="string">
            <text:p>30-34 ans</text:p>
          </table:table-cell>
          <table:table-cell office:value-type="string" calcext:value-type="string">
            <text:p>Petit-Nanterre</text:p>
          </table:table-cell>
          <table:table-cell office:value-type="string" calcext:value-type="string">
            <text:p>&lt;p&gt;Bonjour, il me semble important de relier le quartier du Petit Nanterre � la Nouvelle Gare. Je pense aussi q'un garage � v�lo � cot� de la gare serait bienvenue.&lt;/p&gt;</text:p>
          </table:table-cell>
        </table:table-row>
        <table:table-row table:style-name="ro1">
          <table:table-cell office:value-type="string" calcext:value-type="string">
            <text:p>2-Quels sont les points forts et les points � am�liorer du/des projets en termes de bien-�tre et d'environnement ?</text:p>
          </table:table-cell>
          <table:table-cell table:number-columns-repeated="2"/>
          <table:table-cell office:value-type="string" calcext:value-type="string">
            <text:p>580b179ab7ec10792ce23d1c</text:p>
          </table:table-cell>
          <table:table-cell office:value-type="string" calcext:value-type="string">
            <text:p>65-69 ans</text:p>
          </table:table-cell>
          <table:table-cell office:value-type="string" calcext:value-type="string">
            <text:p>Centre</text:p>
          </table:table-cell>
          <table:table-cell office:value-type="string" calcext:value-type="string">
            <text:p>&lt;p&gt;Projet Mosa�que : le parcours en terrasse est original mais pas tr�s r�aliste. Il ne sera pas accessible au plus grand nombre d�usagers. La v�g�talisation doit �tre visible de la rue et pas seulement limit�e aux toit-terrasses. Les volumes b�tis sont tr�s aust�res et finalement tr�s peu v�g�talis�s, vu de la rue.&lt;/p&gt;&lt;p&gt;Projet du groupe Pichet : les volumes b�tis sont fluides et le projet semble moins dense. Les fa�ades v�g�talis�es sont attrayantes mais ce concept est difficile � r�aliser (peu de r�f�rences concr�tes). Les logements sont bien orient�s et ont moins de vis-�-vis. La place centrale est plus vaste. &lt;/p&gt;</text:p>
          </table:table-cell>
        </table:table-row>
        <table:table-row table:style-name="ro1">
          <table:table-cell office:value-type="string" calcext:value-type="string">
            <text:p>3-Avez-vous d'autres observations � apporter sur ce/ces projet(s) ?</text:p>
          </table:table-cell>
          <table:table-cell table:number-columns-repeated="2"/>
          <table:table-cell office:value-type="string" calcext:value-type="string">
            <text:p>5952602128812d346812aff6</text:p>
          </table:table-cell>
          <table:table-cell office:value-type="string" calcext:value-type="string">
            <text:p>30-34 ans</text:p>
          </table:table-cell>
          <table:table-cell office:value-type="string" calcext:value-type="string">
            <text:p>Petit-Nanterre</text:p>
          </table:table-cell>
          <table:table-cell office:value-type="string" calcext:value-type="string">
            <text:p>&lt;p&gt;Bonjour, il me semble important de relier le quartier du Petit Nanterre � la Nouvelle Gare. Je pense aussi q'un garage � v�lo � cot� de la gare serait bienvenue.&lt;/p&gt;</text:p>
          </table:table-cell>
        </table:table-row>
        <table:table-row table:style-name="ro1">
          <table:table-cell office:value-type="string" calcext:value-type="string">
            <text:p>3-Avez-vous d'autres observations � apporter sur ce/ces projet(s) ?</text:p>
          </table:table-cell>
          <table:table-cell table:number-columns-repeated="2"/>
          <table:table-cell office:value-type="string" calcext:value-type="string">
            <text:p>580b179ab7ec10792ce23d1c</text:p>
          </table:table-cell>
          <table:table-cell office:value-type="string" calcext:value-type="string">
            <text:p>65-69 ans</text:p>
          </table:table-cell>
          <table:table-cell office:value-type="string" calcext:value-type="string">
            <text:p>Centre</text:p>
          </table:table-cell>
          <table:table-cell office:value-type="string" calcext:value-type="string">
            <text:p>&lt;p&gt;Projet Mosa�que : le hall gare au niveau de la rue semble petit pour une gare de cette importance. &lt;/p&gt;&lt;p&gt;Projet du groupe Pichet : les sorties de la gare ne sont pas figur�es. La pr�sentation comporte trop de visuels d�intention avec des vue d�int�rieurs. Les plans ext�rieurs et une description des espaces � vivre sont plus attendus pour les usagers futurs (habitants, visiteurs, salari�s). &lt;/p&gt;</text:p>
          </table:table-cell>
        </table:table-row>
        <table:table-row table:style-name="ro1">
          <table:table-cell office:value-type="string" calcext:value-type="string">
            <text:p>1-Quels sont les points forts et les points � am�liorer de chaque proposition en termes d'animation et d'usages pour favoriser la vie du quartier ?</text:p>
          </table:table-cell>
          <table:table-cell table:number-columns-repeated="2"/>
          <table:table-cell office:value-type="string" calcext:value-type="string">
            <text:p>59aea825588ea8ab5968c6c4</text:p>
          </table:table-cell>
          <table:table-cell office:value-type="string" calcext:value-type="string">
            <text:p>45-49 ans</text:p>
          </table:table-cell>
          <table:table-cell office:value-type="string" calcext:value-type="string">
            <text:p>Plateau Mont-Val�rien</text:p>
          </table:table-cell>
          <table:table-cell office:value-type="string" calcext:value-type="string">
            <text:p>&lt;p&gt;Le service num�rique pour Ogic est un plus, la conciergerie dans les 2 projets.&lt;/p&gt;&lt;p&gt;Points faibles : studios d'enregistrement, salle de danse, salle de r�p�tition,&amp;nbsp; etc... pas besoin d'avoir �a en bas de chez soi.&lt;br&gt;&lt;/p&gt;</text:p>
          </table:table-cell>
        </table:table-row>
        <table:table-row table:style-name="ro1">
          <table:table-cell office:value-type="string" calcext:value-type="string">
            <text:p>2- Quels sont les points forts et les points � am�liorer du/des projets en termes de bien-�tre et d'environnement ?</text:p>
          </table:table-cell>
          <table:table-cell table:number-columns-repeated="2"/>
          <table:table-cell office:value-type="string" calcext:value-type="string">
            <text:p>59aea825588ea8ab5968c6c4</text:p>
          </table:table-cell>
          <table:table-cell office:value-type="string" calcext:value-type="string">
            <text:p>45-49 ans</text:p>
          </table:table-cell>
          <table:table-cell office:value-type="string" calcext:value-type="string">
            <text:p>Plateau Mont-Val�rien</text:p>
          </table:table-cell>
          <table:table-cell office:value-type="string" calcext:value-type="string">
            <text:p>&lt;p&gt;Les points forts : l'autoconsommation et le stockage de l'�nergie pour l'environnement.&lt;/p&gt;&lt;p&gt;Points � am�liorer: &lt;br&gt;&lt;/p&gt;&lt;p&gt;Le projet BNP : les b�timents&amp;nbsp; sont sans �mes (si on se r�f�rent aux visuels), cependant on ne voit pas l'architecture des b�timents Ogic&lt;br&gt;&lt;/p&gt;</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0">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0T11:28:15.696685704</meta:creation-date>
    <dc:date>2019-01-10T11:28:48.787544222</dc:date>
    <meta:editing-duration>PT34S</meta:editing-duration>
    <meta:editing-cycles>1</meta:editing-cycles>
    <meta:document-statistic meta:table-count="1" meta:cell-count="134" meta:object-count="0"/>
    <meta:generator>LibreOffice/5.3.7.2$MacOSX_X86_64 LibreOffice_project/6b8ed514a9f8b44d37a1b96673cbbdd077e24059</meta:generator>
  </office:meta>
</office:document-meta>
</file>