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8" table:default-cell-style-name="Default"/>
        <table:table-row table:style-name="ro1">
          <table:table-cell office:value-type="string" calcext:value-type="string">
            <text:p>Concertation</text:p>
          </table:table-cell>
          <table:table-cell office:value-type="string" calcext:value-type="string">
            <text:p>D�bat</text:p>
          </table:table-cell>
          <table:table-cell office:value-type="string" calcext:value-type="string">
            <text:p>Contribution collective</text:p>
          </table:table-cell>
          <table:table-cell office:value-type="string" calcext:value-type="string">
            <text:p>Nombre de participants</text:p>
          </table:table-cell>
          <table:table-cell office:value-type="string" calcext:value-type="string">
            <text:p>user-id</text:p>
          </table:table-cell>
          <table:table-cell office:value-type="string" calcext:value-type="string">
            <text:p>Age</text:p>
          </table:table-cell>
          <table:table-cell office:value-type="string" calcext:value-type="string">
            <text:p>Quartier</text:p>
          </table:table-cell>
          <table:table-cell office:value-type="string" calcext:value-type="string">
            <text:p>Contenu</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table:number-columns-repeated="2"/>
          <table:table-cell office:value-type="string" calcext:value-type="string">
            <text:p>56cceb3c80c76f1000ab96c7</text:p>
          </table:table-cell>
          <table:table-cell office:value-type="string" calcext:value-type="string">
            <text:p>25-29 ans</text:p>
          </table:table-cell>
          <table:table-cell office:value-type="string" calcext:value-type="string">
            <text:p>Chemin-de-L'�le</text:p>
          </table:table-cell>
          <table:table-cell office:value-type="string" calcext:value-type="string">
            <text:p>&lt;p&gt;Redonner de la mixit� au quartier du Parc Sud, pour une d�finition commune d�un projet de mixit� et des moyens n�cessaires pour le mettre en �uvre&lt;br&gt;&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table:number-columns-repeated="2"/>
          <table:table-cell office:value-type="string" calcext:value-type="string">
            <text:p>56cceb3c80c76f1000ab96c7</text:p>
          </table:table-cell>
          <table:table-cell office:value-type="string" calcext:value-type="string">
            <text:p>25-29 ans</text:p>
          </table:table-cell>
          <table:table-cell office:value-type="string" calcext:value-type="string">
            <text:p>Chemin-de-L'�le</text:p>
          </table:table-cell>
          <table:table-cell office:value-type="string" calcext:value-type="string">
            <text:p>&lt;p&gt;Comment redonner de l�attractivit� � l�ensemble des secteurs du parc sud <text:s/>dont les Tours Aillaud ?&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table:number-columns-repeated="2"/>
          <table:table-cell office:value-type="string" calcext:value-type="string">
            <text:p>56cceb3c80c76f1000ab96c7</text:p>
          </table:table-cell>
          <table:table-cell office:value-type="string" calcext:value-type="string">
            <text:p>25-29 ans</text:p>
          </table:table-cell>
          <table:table-cell office:value-type="string" calcext:value-type="string">
            <text:p>Chemin-de-L'�le</text:p>
          </table:table-cell>
          <table:table-cell office:value-type="string" calcext:value-type="string">
            <text:p>&lt;p&gt;Comment la transformation de logements peut aider le quartier � redevenir attractif ? Quelles transformations r�alis�es : d�molition, changement <text:s/>d�usage ou d�une autre mani�re ?&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table:number-columns-repeated="2"/>
          <table:table-cell office:value-type="string" calcext:value-type="string">
            <text:p>56cceb3c80c76f1000ab96c7</text:p>
          </table:table-cell>
          <table:table-cell office:value-type="string" calcext:value-type="string">
            <text:p>25-29 ans</text:p>
          </table:table-cell>
          <table:table-cell office:value-type="string" calcext:value-type="string">
            <text:p>Chemin-de-L'�le</text:p>
          </table:table-cell>
          <table:table-cell office:value-type="string" calcext:value-type="string">
            <text:p>&lt;p&gt;Quelle organisation pour garantir la participation de tous ? Les modalit�s d�action du <text:s/>conseil citoyen ?&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office:value-type="string" calcext:value-type="string">
            <text:p>Un hypermarch�</text:p>
          </table:table-cell>
          <table:table-cell/>
          <table:table-cell office:value-type="string" calcext:value-type="string">
            <text:p>56e2e1690a0ec8392df2f4c5</text:p>
          </table:table-cell>
          <table:table-cell table:number-columns-repeated="2"/>
          <table:table-cell office:value-type="string" calcext:value-type="string">
            <text:p>&lt;p&gt;Remplacer le carrefour market par un hyper carrefour. Concurrence � auchan la d�fense,&amp;nbsp; prix et qualit� plus attractifs ; mixit�, car la majorit� des habitants sy rendront au lieu d'aller � rueil ou montesson faire leurs courses.&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table:number-columns-repeated="2"/>
          <table:table-cell office:value-type="string" calcext:value-type="string">
            <text:p>5a83fc9a4342e4281b2bd784</text:p>
          </table:table-cell>
          <table:table-cell table:number-columns-repeated="2"/>
          <table:table-cell office:value-type="string" calcext:value-type="string">
            <text:p>&lt;p&gt;moi je pense qu il faut pas d�molir les tours mais plutot les r�nover .Elles font partie du patrimoine tout cela c 'est une question d'argent .Il y a quand meme des gens qui vivent depuis des ann�es qui sont la depuis 40 ans et trouv� une solution pour que les voitures ne se garent plus dans l'all�e de l'arlequin et reloger les gens c'est plus facile � dire qu 'a faire&amp;nbsp;&lt;/p&gt;</text:p>
          </table:table-cell>
        </table:table-row>
        <table:table-row table:style-name="ro1">
          <table:table-cell office:value-type="string" calcext:value-type="string">
            <text:p>L'avenir du Parc Sud en d�bat</text:p>
          </table:table-cell>
          <table:table-cell office:value-type="string" calcext:value-type="string">
            <text:p>Proposez et d�cidez des sujets de d�bats qui animeront la concertation</text:p>
          </table:table-cell>
          <table:table-cell office:value-type="string" calcext:value-type="string">
            <text:p>parc sud</text:p>
          </table:table-cell>
          <table:table-cell/>
          <table:table-cell office:value-type="string" calcext:value-type="string">
            <text:p>5a83fc9a4342e4281b2bd784</text:p>
          </table:table-cell>
          <table:table-cell table:number-columns-repeated="2"/>
          <table:table-cell office:value-type="string" calcext:value-type="string">
            <text:p>&lt;p&gt;bonjour Dej� agrandir carrefour market faire un parking souterrain pour le magasin .Apr�s pour les tours aillauds demanderz aux personnes concernees ou ils veulent aller habites moi et mon mari on est d' accord pour rester sur nanterre .Jai ma fille et mes petits enfants que j emm�ne � l' �cole.Apr�s il faut voir les tours qui seront d�molies il faut pas faire n'importe quoi.Ils faudra revoir l'all�e de l' arlequin cela devient n'importe quoi.&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amp;nbsp; je reviendrai sur le suje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 projet annonc� par la ville semble tourner autour de l�ouverture vers le parc Andr� Malraux, or tout le monde trouve le chemin, depuis les tours Aillaud, pas besoin d�ajouter en accessibilit�. &lt;/h3&gt;&lt;h3&gt;Les ouvertures actuelles sur le Parc sont suffisante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ertains participants proposent de rendre le parc visible depuis l�ext�rieur du quartier, avec des indications et des endroits pour s�arr�ter et stationner, et, &amp;nbsp;proposent plus d�ouverture vers le parc, notamment des avenues rectilignes entre l�avenue Picasso et Le Parc, permettant la r�duction des incivilit�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sociale,&amp;nbsp;lors du temps de travail collectif aux tables, les participants ont manifest� un quasi consensus sur la n�cessit� de ne pas concentrer dans le quartier des populations en situation de grande pr�carit�, notamment les familles monoparentales. &lt;/h3&gt;&lt;h3&gt;Pour cela, certains participants proposent d�agir notamment sur les m�thodes d�attributions de logements sociaux.&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amp;nbsp;Lors du temps de travail collectif aux tables, les participants pensent que la mixit� sociale pourrait passer par une diversification des typologies de logements : colocations �tudiantes, tailles de logements diff�renci�es, etc.&lt;/h3&gt;&lt;h3&gt;Plusieurs participants ont �galement insist� sur leur volont� de conserver � le c�t� populaire � du quartier et de la commune de Nanterr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participants ont soumis l'id�e suivante quant � la mixit� d�usage qu�ils souhaitent pour leur quartier : Une diversification par le type de logements (des colocations �tudiantes, des tailles de logements diff�renci�es).&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participants ont soumis l'id�e suivante quant � la mixit� d�usage qu�ils souhaitent pour leur quartier : l�ouverture de structures d�accueil pour personnes �g�es, pour personnes handicap�es, ou encore de cr�ches.&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participants ont soumis les id�es suivantes quant � la mixit� d�usage qu�ils souhaitent pour leur quartier : l�installation d�ateliers d�artistes, de locaux pour les associations (notamment les locaux du bas des tours), de cabinets m�dicaux, de petits commerces de mani�re � faire vivre socialement l�ensemble du quartier.&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ant � la mixit� d�usage que les participants souhaitent pour leur quartier, certains �voquent la n�cessit� des gardiens d�immeuble (qui sont parfois absents aujourd�hui) et d�une m�diation � l��chelle des tours, mais aussi du quartier, notamment avec les jeunes. &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amp;nbsp;Quant � la mixit� d�usage que les participants souhaitent pour leur quartier, plusieurs tables de travail consid�rent que les bureaux et les h�tels sont une op�ration financi�re int�ressante pour les deux bailleurs au d�triment des habitants.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d'usage, quelques participants soulignent que si le centre commercial est r�habilit�, l�offre commerciale sera suffisante. D�autant plus que les commerces de proximit� sont convenablement d�velopp�s. Il n�y a pas besoin de plus de commerces, hormis une librairie.&lt;/h3&gt;&lt;h3&gt;Les services publics sont � nouveau pr�sents dans le quartier, ainsi que des locaux pour la petite enfance (notamment des cr�che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d'usage,&amp;nbsp; quelques participants indiquent souhaiter un lien plus fort avec la D�fense pour profiter de son dynamisme afin que les travailleurs-cadres viennent alimenter l��conomie locale du quartier. &lt;/h3&gt;&lt;h3&gt;Dans l�id�al, les retomb�es �conomiques profiteraient aux habitants. La mixit� fonctionnelle reste � penser (services, commerces, loisir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d'usage, quelques participants indiquent souhaiter des �coles et coll�ges plus mixtes pour relever le niveau. Proposition : le coll�ge Jean Perrin d�class� REP pour une attractivit� pour les �l�ves du centre et moins d��vitement scolair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tribu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d'usage, quelques participants indiquent souhaiter des commerces plus "haute gamme" comme une librairi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mixit� d'usage, quelques participants indiquent souhaiter une mixit� fonctionnelle qui s�obtiendrait gr�ce � une diversit� de professions et cat�gories socioprofessionnelle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r�habilitation des tours, les&amp;nbsp;participants souhaitent<text:tab/>une attention particuli�re � porter au bardage.&lt;/h3&gt;&lt;h3&gt;Quelle conservation du patrimoine et de l�esprit Aillaud, les couleurs des mosa�ques notamment ? &lt;/h3&gt;&lt;h3&gt;� C��tait la nature et le ciel � (le marron et le vert pour les arbres et les fen�tres en feuille). Des fen�tres rouges envisag�es par le Maire serait-il normal ?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r�habilitation des tours Aillaud, de tr�s nombreux participants demandent que la r�novation porte �galement sur l�int�rieur de l�habitat :&lt;/h3&gt;&lt;h3&gt;- &amp;nbsp;� Penser le contenant, (les immeubles), mais aussi le contenu �&lt;/h3&gt;&lt;h3&gt;-&amp;nbsp;� Entretenir l�int�rieur des tours (les d�gradations ne sont pas uniquement la faute des jeunes) �&lt;/h3&gt;&lt;h3&gt;-&amp;nbsp;� R�habiliter les vides ordures (sans cela, il faut descendre au sous-sol, ce qui est fatiguant et dangereux) �&lt;/h3&gt;&lt;h3&gt;-&amp;nbsp;� Penser des logements adapt�s aux personnes � mobilit� r�duite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participants aspirent � trouver dans chaque tour des locaux partag�s pour le bricolage, la cuisine, des biblioth�ques, des ludoth�ques, des lieux d��change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a d�molition des tours, ce que les participants pensent:&lt;/h3&gt;&lt;h3&gt;� Tour 37 : ils veulent nous supprimer ? On g�ne le chemin ? On veut bien de la r�novation, mais pas la d�molition �&lt;/h3&gt;&lt;h3&gt;� Restauration et non r�novation. Pas de vente au priv�, pas de d�logement et pas de destruction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relogement et la gestion locative, certains participants sont contre le ��d�logement �� : Le d�m�nagement d�place le probl�me d�un endroit � un autre, mais ne le r�sout pa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relogement et la gestion locative, des participants expriment des doutes sur la capacit� de la ville � peser dans les n�gociations avec les bailleurs et craignent que les loyers soient incompatibles avec le niveau de revenus des habitants du secteur des tours Aillaud.&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relogement et la gestion locative, beaucoup de participants restent dans l�expectative concernant le projet aux Groues et quant au pouvoir de la ville de Nanterre sur le projet des Groues. <text: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s publics, les participants proposent de mieux entretenir l�espace public et le pr�server des voitures en conservant les zones pi�tonnes (et en luttant contre les stationnements en double fil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s publics, les participants proposent de :&lt;/h3&gt;&lt;h3&gt;-<text:tab/>Conserver � l�esprit village � de notre quartier. Fort attachement au patrimoine culturel et � l�esprit populaire du quartier.&lt;/h3&gt;&lt;h3&gt;-<text:tab/>Conserver les aspects embl�matiques du quartier, notamment le serpent.&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s publics, les participants proposent plus de bancs et de lieux de convivialit� ou de rencontres (places publiques, lieux autog�r�s) afin que les habitants et les associations s�associent pour mettre en place des �v�nements renfor�ant les liens sociaux. &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s publics, les participants proposent de penser des espaces pour les jeunes (pour ne pas squatter les halls d�immeubles). En �vitant les � solutions r�pressives � avec la&amp;nbsp;n�cessit� d�apporter des �volutions structurelles, en agissant sur le ch�mage et la l�galisation du cannabis.&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s publics, les participants proposent un quartier � d�senclaver pour redonner de l�attractivit� et que les personnes ext�rieures aient envie de s�y rendr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cadre de vie et les espace ext�rieurs, les participants proposent de re-v�g�taliser le quartier : � rendez-nous nos arbres � ! Le projet de l�architecte �tait de donner un arbre par logement.&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ertains participants ont exprim� le sentiment d�avoir �t� � mis de c�t� � durant le projet, leur avis n�ayant pas �t� requis lors de la premi�re phase de s�lection de l�AMI. Puis, lors de la phase suivante o� il a fallu retenir deux �quipes, leur participation leur a �t� signifi�e trop � la h�t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Il y a chez certains participants une crainte de se projeter sur l�avenir d�un quartier duquel ils craignent d��tre � chass�s � � terme.&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Dans l�id�al, les r�sidents doivent-�tre cod�cideurs et pas seulement consult�s dans la d�finition du projet, et dans sa mise en �uvre. L�aspect humain et les pr�occupations concr�tes et quotidiennes des habitants doivent �tre pris en compte en faisant venir les acteurs de terrain aux ateliers, les �ducateurs et �galement inclure les jeunes dans la r�flexion sur le projet.&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 � l'atelier de concertation</text:p>
          </table:table-cell>
          <table:table-cell office:value-type="float" office:value="1" calcext:value-type="float">
            <text:p>1</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Remarque d�un participant : il existe un collectif des habitants des tours Aillaud depuis 7 mois. Il a d�ailleurs fait l�objet d�articles dans les m�dias, une p�tition a �t� sign�e par pr�s de 1000 habitants. Le groupe de travail sur les tours Aillaud ne doit pas oublier le collectif. Il semble m�me peu opportun, puisqu�un collectif travaillant d�j� sur la question existe.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 � l'atelier de concertation</text:p>
          </table:table-cell>
          <table:table-cell office:value-type="float" office:value="1" calcext:value-type="float">
            <text:p>1</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Un autre participant r�agi � cette intervention en soulignant la non repr�sentativit� du collectif des tours Aillaud, �tant lui-m�me membre d�une amicale de locataire qu�il estime tout autant l�gitime � s�exprimer sur le sujet.&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Plusieurs participants se sont montr�s en d�saccord avec l�id�e de constitution d�un panel compos� de 30 participants, qu�ils consid�rent comme non repr�sentatif de la diversit� des habitants des Tours Aillaud.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 � l'atelier de concertation</text:p>
          </table:table-cell>
          <table:table-cell office:value-type="float" office:value="1" calcext:value-type="float">
            <text:p>1</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association Authenti-cit� est mandat�e pour favoriser l��mergence du conseil citoyen sur le quartier du Parc et le constituer. Un caf� social a ainsi �t� mis en �uvre depuis 2 ans. &lt;/h3&gt;&lt;h3&gt;Un appel est lanc� � tous les habitants ainsi qu�aux associations et collectifs existants afin de d�finir plus pr�cis�ment le contour du conseil citoyen et de d�signer des repr�sentants pour si�ger dans les instances de pilotage du Contrat de ville et du projet de r�novation urbaine.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and les r�gles du jeu du relogement seront-elles fix�es de mani�re d�finitive ? Quand sera communiqu�e la Charte de relogement ? Est-il possible d�avoir des informations dessus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and les habitants auront-ils une r�ponse ferme sur la destruction des tours (tours concern�es, calendrier)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ombien de tours l�architecte RVA va-t-il r�habiliter, selon quel calendrier ?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omment se fera le choix des tours changeant de destination d�usage ?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familles d�log�es des 500 logements, iront-elles toutes dans des HLM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Assiste-t-on � un plan de privatisation, en lien avec les objectifs du Grand Paris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Va-t-on tenir compte des probl�mes actuels dans la r�novation urbaine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 conseil citoyen n�a pas �t� cr�� depuis 2014, y-a-t-il uniquement un tirage au sort, avez-vous fait appel � plusieurs associations ?&lt;/h3&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l sera l�impact des demandes des habitants sur les d�cisions d�j� amorc�es ? N�est-ce pas David contre Goliath ?&lt;/h3&gt;&lt;p&gt;&lt;br&gt;&lt;/p&gt;</text:p>
          </table:table-cell>
        </table:table-row>
        <table:table-row table:style-name="ro1">
          <table:table-cell office:value-type="string" calcext:value-type="string">
            <text:p>L'avenir du Parc Sud en d�bat</text:p>
          </table:table-cell>
          <table:table-cell office:value-type="string" calcext:value-type="string">
            <text:p>Atelier n�2 - Les tours Aillaud</text:p>
          </table:table-cell>
          <table:table-cell office:value-type="string" calcext:value-type="string">
            <text:p>participants � l'atelier de concertation</text:p>
          </table:table-cell>
          <table:table-cell office:value-type="float" office:value="60" calcext:value-type="float">
            <text:p>6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id de la prise en compte de la p�tition des 900 personne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Contriubtions des participants � l'atelier n�1</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logements sociaux resteront-ils � Nanterre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lle libert� de choix du logement dans le cadre du relogement ? O� seront relog�es les populations d�plac�es ? Peut-on rester � Nanterre si on le veut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conditions de relogement propos�es sont souvent orales et varies selon les r�unions. Pourraient-elles �tre pr�cis�es et �crites de la part des deux bailleur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lle est la d�finition de la mixit� sociale ? &lt;/h3&gt;&lt;h3&gt;On se projette dans 15, apr�s le projet de renouvellement : aura-t-on r�ussi la mixit� sociale ? Sera-t-elle � r�elle �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omment redonner une image positive au quartier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lles autres mesures que la modification de l�urbanisme peuvent �tre prise pour am�liorer la vie du quartier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Inqui�tude sur le calendrier, qui d�rape dans le temps : d�calage entre les effets d�annonce et les r�alisations effectives, cela peut cr�er un climat anxiog�ne&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Pourra t on acheter des appartements dans les Tours et � quelles condition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i les Groues ne comportent pas les 500 logements, est-ce que les logements sociaux des tours Aillaud seront supprim�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quipe Castro peut-elle pr�senter elle-m�me ce projet ? a-t-elle �t� en r�sidence ?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Un diagnostic a-t-il �t� fait sur les ann�es ant�rieures � 2007 ? Sur les causes de l��tat actuel ? (dynamiques politiques)&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Y a-t-il eu des pr�conisations pour les r�novations des b�tis par des cabinets ind�pendants pour �tre � la hauteur de l��uvre Aillaud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 cabinet AMAR avait fait de propositions suite aux 192 propositions, en 2009 pour la r�novation du quartier. Pourquoi ce cabinet n�a pas �t� maintenu ? Est-ce que le cabinet Castro en a tenu compte et comment ? Y avait-il des d�molitions pr�vues par le rapport Amar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st ce qui est arr�t� en petit comit� sur les tours Aillaud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Est-ce qu�il est n�cessaire de d�molir les b�timents aux Fontenelle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Quel poids de la parole habitante sur la d�cision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nsemble du quartier du Parc, notre diagnostic de l'offre est:&lt;/h3&gt;&lt;h3&gt;Offre multiple mais h�t�rog�ne et d�s�quilibr�e ; absence de lisibilit� des �quipements du fait d�un urbanisme mal pens� ; ph�nom�ne d�enclavement et de densit� : Besoin d'une&amp;nbsp;mutualisation de l�offre&lt;/h3&gt;&lt;p&gt;&lt;br&gt;&lt;/p&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SUJETS, LES ESPACES PRECIS QUE L�ON VOUDRAIT CREUSER &lt;/h3&gt;&lt;h3&gt;-<text:tab/>Mixit� des commerces &lt;/h3&gt;&lt;h3&gt;-<text:tab/>Point de vigilance sur l�offre de sant�. Des destructions d�immeubles pr�vues sur l�avenue et des d�parts de m�decins&lt;/h3&gt;&lt;h3&gt;-<text:tab/>Maintien et cr�ation de services publics <text:s text:c="2"/>&lt;/h3&gt;&lt;h3&gt;-<text:tab/>Education : les �coles reproduisent la vie des quartiers. Il y a des grosses probl�matique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CE QUI POURRAIT APPORTER PLUS DE MIXITE AU SECTEUR, AU QUARTIER &lt;/h3&gt;&lt;h3&gt;-<text:tab/>Ne pas envisager que l�urbanisme pour am�liorer la qualit� de vie du quartier.&lt;/h3&gt;&lt;h3&gt;-<text:tab/>Une vraie mixit� des commerces : des caf�s / restaurants, une librairie / presse, un vrai primeur, etc.&lt;/h3&gt;&lt;h3&gt;-<text:tab/>Des services publics : un bureau de poste r�nov�, des cr�ches&lt;/h3&gt;&lt;h3&gt;-<text:tab/>Une offre de sant� plus importante : m�decins g�n�ralistes entre autre.&lt;/h3&gt;&lt;h3&gt;-<text:tab/>Des initiatives de partage (repas partag�, initiatives multiculturelles �).&lt;/h3&gt;&lt;h3&gt;-<text:tab/>Les �coles.&lt;/h3&gt;&lt;h3&gt;-<text:tab/>Loi nationale : la carte scolaire.&lt;/h3&gt;&lt;h3&gt;-<text:tab/>Les solutions politiques : fonds du D�partement.&lt;/h3&gt;&lt;h3&gt;-<text:tab/>Maintien et renforcement des PMI.&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secteur des Fontenelles, la question de la mixit� est centrale compte tenu de:&lt;/h3&gt;&lt;h3&gt;-<text:tab/>S�curisation notamment de la galerie commerciale&lt;/h3&gt;&lt;h3&gt;-<text:tab/>Probl�mes de dealers, de trafics divers&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secteur des Fontenelles, les sujet et les espace pr�cis que les participants voudraient creuser:&lt;/h3&gt;&lt;h3&gt;-<text:tab/>Probl�mes de circulation autour du n�27 rue de la paix (s�curit�, facilit� de circulation).&lt;/h3&gt;&lt;h3&gt;-<text:tab/>Revoir compl�tement le stationnement autour du centre commercial et des r�serves des commer�ants.&lt;/h3&gt;&lt;font face="Times New Roman"&gt;&lt;/font&gt;&lt;strong&gt;&lt;/strong&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secteur des Fontenelles, ce que les participants ont besoin de savoir pour aller plus loin:&lt;/h3&gt;&lt;h3&gt;-<text:tab/>Ce qui va �tre propos� pour l� acc�s � la future m�diath�que.&lt;/h3&gt;&lt;h3&gt;-<text:tab/>Si les travaux vont se faire rapidement.&lt;/h3&gt;&lt;h3&gt;-<text:tab/>Quels vont �tre les commer�ants qui vont �tre implant�s.&lt;/h3&gt;&lt;h3&gt;-<text:tab/>Allons-nous avoir � nouveau une librairie pour le quartier ?&lt;/h3&gt;&lt;h3&gt;-<text:tab/>Le laboratoire va-t-il pouvoir �tre int�gr� � la zone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 secteur des Fontenelles, ce qui pourrait apporter plus de mixit�&amp;nbsp;ainsi qu'au quartier:&lt;/h3&gt;&lt;h3&gt;-<text:tab/>Pr�sence de la police de proximit�&lt;/h3&gt;&lt;h3&gt;-<text:tab/>Eviter le communautarisme, mais comment faire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le sujet de la mixit� est prioritaire pour les raisons suivantes:&lt;/h3&gt;&lt;h3&gt;-<text:tab/>Les projets de d�molitions, de relogements, de changement d�usage, de r�habilitation.&lt;/h3&gt;&lt;h3&gt;-<text:tab/>Le retour du politique dans la prise de d�cision&lt;/h3&gt;&lt;h3&gt;-<text:tab/>Il y a deux projets en cours : PIA et AMI.&lt;/h3&gt;&lt;h3&gt;-<text:tab/>Label patrimoine remarquable du XX�me si�cle. &lt;/h3&gt;&lt;h3&gt;-<text:tab/>1606 logements concern�s dont 500 logements annonc�s pour mutation (� cause des d�molitions et des changements d�usages envisag�s) : �a concerne donc beaucoup de famille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Les sujets et les espaces pr�cis que les participants souhaitent creuser:&lt;/h3&gt;&lt;h3&gt;-<text:tab/>Quelle assurance que les nouveaux propri�taires, en cas de vente, respecterons � la fois l�architecture et l�habitat social ?&lt;/h3&gt;&lt;h3&gt;-<text:tab/>La d�molition des tours : lesquelles ?&lt;/h3&gt;&lt;h3&gt;-<text:tab/>Un arbre par foyer ?&lt;/h3&gt;&lt;h3&gt;-<text:tab/>La cr�ation d�un axe routier au sein des tours Aillaud : pourquoi ?&lt;/h3&gt;&lt;h3&gt;-<text:tab/>L�implication pr�cise des deux bailleurs (municipal et d�partemental), les r�gles que chaque bailleur suit&lt;/h3&gt;&lt;h3&gt;-<text:tab/>En quoi l�arriv�e de bureaux, d�h�tels dans le quartier am�liore la mixit� sociale ?&lt;/h3&gt;&lt;h3&gt;-<text:tab/>Le patrimoine public doit-il �tre vendu alors que l�ANRU 2 apporte des fonds pour la r�habilitation et le mieux vivre des habitant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ce que les participants ont besoin de savoir pour aller plus loin:&lt;/h3&gt;&lt;h3&gt;-<text:tab/>Pourquoi ne pas avoir �labor� le projet pr�sent� � l�ANRU avec les habitants � partir d�une �tude sociologique ind�pendante pour une exhaustivit� et une repr�sentativit� ?&lt;/h3&gt;&lt;h3&gt;-<text:tab/>L�ensemble des enqu�tes publiques � disposition&lt;/h3&gt;&lt;h3&gt;-<text:tab/>Une enqu�te doit �tre faite sur le nombre des habitants qui veulent quitter les tours Aillaud et pourquoi : enqu�te r�alis�e par des agents ind�pendants � la ville&lt;/h3&gt;&lt;h3&gt;-<text:tab/>Une enqu�te sociologique exhaustive aupr�s des habitants (porte-�-porte) pour recueillir leurs besoins, leurs envies.&lt;/h3&gt;&lt;p&gt;&lt;/p&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ce que les participants souhaitent savoir pour aller plus loin:&lt;/h3&gt;&lt;h3&gt;-<text:tab/>Comment allez-vous travailler sur les probl�matiques du quartier ? (�conomie parall�le, gestion des temps de <text:s/>travaux)&lt;/h3&gt;&lt;h3&gt;-<text:tab/>Des pr�conisations de Castro au cabinet RVA doivent �tre donn�es. RVA va s�occuper de quoi ? De toutes les tours restantes ?&lt;/h3&gt;&lt;h3&gt;-<text:tab/>Est-ce que le D�partement, en tant que bailleur HLM, participe activement aux concertations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ce que les participants souhaitent savoir pour aller plus loin:&lt;/h3&gt;&lt;h3&gt;- Combien co�te la r�alisation du projet ?&lt;/h3&gt;&lt;h3&gt;- Si la cession des tours est pr�vue, quelle est la valeur d�une tour ? A quoi servirait l�argent de la vente des tours ?&lt;/h3&gt;&lt;h3&gt;- Les conditions de mutation : o� (dans quels quartiers ?), � quel loyer, � quelle superficie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ce que pourrait apporter plus de mixit� ainsi que sur le quartier:&lt;/h3&gt;&lt;h3&gt;-<text:tab/>Un renforcement du club de pr�vention.&lt;/h3&gt;&lt;h3&gt;-<text:tab/>Une offre scolaire renforc�e : moins d��l�ves par classe, des fili�res d�excellence, la promotion de l�art, une offre de lyc�e technique ou de fili�re technique&lt;/h3&gt;&lt;h3&gt;-<text:tab/>Aide � l�int�gration des adultes : alphab�tisation, insertion sociale&lt;/h3&gt;&lt;h3&gt;-<text:tab/>L�galisation du cannabis et ouverture de � coffee shop � ou de � cannabistro �.&lt;/h3&gt;</text:p>
          </table:table-cell>
        </table:table-row>
        <table:table-row table:style-name="ro1">
          <table:table-cell office:value-type="string" calcext:value-type="string">
            <text:p>L'avenir du Parc Sud en d�bat</text:p>
          </table:table-cell>
          <table:table-cell office:value-type="string" calcext:value-type="string">
            <text:p>Atelier n�1 -Lancement de la concertation</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h3&gt;Sur les tours Aillaud, ce que pourrait apporter plus de mixit� ainsi qu'au quartier:&lt;/h3&gt;&lt;h3&gt;-<text:tab/>Mixit� sociale � red�finir et � remettre dans le quartier. &lt;/h3&gt;&lt;h3&gt;-<text:tab/>Le changement du logiciel de Haut de Seine Habitat dans le choix des populations relog�es dans les tours Aillaud.&lt;/h3&gt;&lt;h3&gt;-<text:tab/>Entretien des tours de fa�on convergente entre les deux bailleurs.&lt;/h3&gt;&lt;h3&gt;-<text:tab/>Respect de la pi�tonisation des all�es, d�ratisation, lutte contre les rod�os urbains, entretien des espaces verts et ext�rieurs, embellissement et maintenance, propret�&lt;/h3&gt;&lt;p&gt;&lt;br&gt;&lt;/p&gt;&lt;p&gt;&lt;/p&gt;</text:p>
          </table:table-cell>
        </table:table-row>
        <table:table-row table:style-name="ro1">
          <table:table-cell office:value-type="string" calcext:value-type="string">
            <text:p>L'avenir du Parc Sud en d�bat</text:p>
          </table:table-cell>
          <table:table-cell office:value-type="string" calcext:value-type="string">
            <text:p>Atelier n�3 - <text:s/>Fontenelles-Decour, Champ aux Melles et Colombe-Guimier</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Sur le secteur March� - R�sidence Colombe / Guimier:&lt;/p&gt;&lt;p&gt;Ce qui est en d�bat:&amp;nbsp;concernant l'acc�s au parc, savoir jusqu�� o� va cette nouvelle voie. Comment traite-on cet espace pour cr�er une jonction avec les tours Aillaud ? Rien n�interdit de repenser la forme urbaine, la qualit� des constructions, la forme architecturale. C�est une question qui reste ouverte.&amp;nbsp;&lt;/p&gt;&lt;p&gt;Qu'en pensez-vous ?&amp;nbsp;&lt;/p&gt;</text:p>
          </table:table-cell>
        </table:table-row>
        <table:table-row table:style-name="ro1">
          <table:table-cell office:value-type="string" calcext:value-type="string">
            <text:p>L'avenir du Parc Sud en d�bat</text:p>
          </table:table-cell>
          <table:table-cell office:value-type="string" calcext:value-type="string">
            <text:p>Atelier n�3 - <text:s/>Fontenelles-Decour, Champ aux Melles et Colombe-Guimier</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Sur la requalification prioritaire du Centre Commercial des Fontenelles : &lt;/p&gt;&lt;p&gt;Ce qui est en d�bat : l�ouverture d�un axe routier � l�arri�re du centre commercial ? La municipalit� constate que le quartier souffre d�un mauvais adressage et que les immeubles sont mal desservis. L�ensemble du quartier Pablo Picasso est desservi par une seule rue, l�avenue Picasso. L�id�e, soumise � la discussion, est de recr�er des �lots et une voie � l�arri�re du centre commercial pour mieux desservir ce quartier (notamment pour les v�hicules de secours et le ramassage des d�chets).&lt;/p&gt;&lt;p&gt;qu'en pensez-vous ?&lt;/p&gt;</text:p>
          </table:table-cell>
        </table:table-row>
        <table:table-row table:style-name="ro1">
          <table:table-cell office:value-type="string" calcext:value-type="string">
            <text:p>L'avenir du Parc Sud en d�bat</text:p>
          </table:table-cell>
          <table:table-cell office:value-type="string" calcext:value-type="string">
            <text:p>Atelier n�3 - <text:s/>Fontenelles-Decour, Champ aux Melles et Colombe-Guimier</text:p>
          </table:table-cell>
          <table:table-cell office:value-type="string" calcext:value-type="string">
            <text:p>Participants aux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Requalification du centre commercial des Champs aux Melles:&lt;/p&gt;&lt;p&gt;Ce qui est d�bat: L�id�e de d�senclaver le quartier. Faut-il une voie nouvelle pour d�senclaver ? Une autre question se pose au sujet de ce que l�on pourrait installer au-dessus du centre commercial : des logements ? des activit�s ? &lt;/p&gt;&lt;p&gt;Qu'en pensez-vous ?&lt;/p&gt;</text:p>
          </table:table-cell>
        </table:table-row>
        <table:table-row table:style-name="ro1">
          <table:table-cell office:value-type="string" calcext:value-type="string">
            <text:p>L'avenir du Parc Sud en d�bat</text:p>
          </table:table-cell>
          <table:table-cell office:value-type="string" calcext:value-type="string">
            <text:p>Atelier n�4 : pr�sentation des �tudes techiques et forum ouvert th�matiques</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Sur l'offre de sant�,&lt;/p&gt;&lt;p&gt;&lt;p&gt;Deux questions ont �t� pos�es : <text:s/>&lt;/p&gt;&lt;p&gt;-<text:tab/>Quelles sont les possibilit�s, pour les territoires en Politique de la ville, d�attirer de nouveaux m�decins ?&lt;/p&gt;&lt;p&gt;-<text:tab/>Est-ce qu�une maison de sant� avec plusieurs sp�cialit�s est envisageable dans le cadre du NPRU (nouveau programme de renouvellement urbain) ?&lt;/p&gt;&lt;/p&gt;</text:p>
          </table:table-cell>
        </table:table-row>
        <table:table-row table:style-name="ro1">
          <table:table-cell office:value-type="string" calcext:value-type="string">
            <text:p>L'avenir du Parc Sud en d�bat</text:p>
          </table:table-cell>
          <table:table-cell office:value-type="string" calcext:value-type="string">
            <text:p>Atelier n�4 : pr�sentation des �tudes techiques et forum ouvert th�matiques</text:p>
          </table:table-cell>
          <table:table-cell office:value-type="string" calcext:value-type="string">
            <text:p>Participation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D�veloppement Economique:&lt;/p&gt;&lt;p&gt;&lt;p&gt;Deux questions ont �t� soulev�es :&lt;/p&gt;&lt;p&gt;-<text:tab/>Pourquoi y a-t-il autant de boutiques vides en bas de l�avenue Picasso ?&lt;/p&gt;&lt;p&gt;-<text:tab/>Quels sont (ou pourraient �tre) les financements de la Caisse des D�p�t, et pour quels projets ? &lt;/p&gt;&lt;/p&gt;</text:p>
          </table:table-cell>
        </table:table-row>
        <table:table-row table:style-name="ro1">
          <table:table-cell office:value-type="string" calcext:value-type="string">
            <text:p>L'avenir du Parc Sud en d�bat</text:p>
          </table:table-cell>
          <table:table-cell office:value-type="string" calcext:value-type="string">
            <text:p>Atelier n�4 : pr�sentation des �tudes techiques et forum ouvert th�matiques</text:p>
          </table:table-cell>
          <table:table-cell office:value-type="string" calcext:value-type="string">
            <text:p>Participants � l'atelier de concertation</text:p>
          </table:table-cell>
          <table:table-cell office:value-type="float" office:value="50" calcext:value-type="float">
            <text:p>50</text:p>
          </table:table-cell>
          <table:table-cell office:value-type="string" calcext:value-type="string">
            <text:p>5790bc7f461b3969280cfd18</text:p>
          </table:table-cell>
          <table:table-cell office:value-type="string" calcext:value-type="string">
            <text:p>30-34 ans</text:p>
          </table:table-cell>
          <table:table-cell office:value-type="string" calcext:value-type="string">
            <text:p>Parc Sud</text:p>
          </table:table-cell>
          <table:table-cell office:value-type="string" calcext:value-type="string">
            <text:p>&lt;p&gt;Education:&lt;/p&gt;&lt;p&gt;Le d�placement du coll�ge Evariste Galois : si l�attractivit� pour les habitants de Nanterre n�est pas forc�ment contestable, certains se demandent si elle sera r�ciproque pour les habitants de Puteaux : cela ne risque-t-il pas de recr�er des m�canismes d��vitement scolaire ?&lt;/p&g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1:30:20.010926796</meta:creation-date>
    <dc:date>2019-01-10T11:30:35.740271219</dc:date>
    <meta:editing-duration>PT17S</meta:editing-duration>
    <meta:editing-cycles>1</meta:editing-cycles>
    <meta:document-statistic meta:table-count="1" meta:cell-count="686" meta:object-count="0"/>
    <meta:generator>LibreOffice/5.3.7.2$MacOSX_X86_64 LibreOffice_project/6b8ed514a9f8b44d37a1b96673cbbdd077e24059</meta:generator>
  </office:meta>
</office:document-meta>
</file>