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Sheet1" table:style-name="ta1">
        <table:table-column table:style-name="co1" table:number-columns-repeated="8" table:default-cell-style-name="Default"/>
        <table:table-row table:style-name="ro1">
          <table:table-cell office:value-type="string" calcext:value-type="string">
            <text:p>Concertation</text:p>
          </table:table-cell>
          <table:table-cell office:value-type="string" calcext:value-type="string">
            <text:p>D�bat</text:p>
          </table:table-cell>
          <table:table-cell office:value-type="string" calcext:value-type="string">
            <text:p>Contribution collective</text:p>
          </table:table-cell>
          <table:table-cell office:value-type="string" calcext:value-type="string">
            <text:p>Nombre de participants</text:p>
          </table:table-cell>
          <table:table-cell office:value-type="string" calcext:value-type="string">
            <text:p>user-id</text:p>
          </table:table-cell>
          <table:table-cell office:value-type="string" calcext:value-type="string">
            <text:p>Age</text:p>
          </table:table-cell>
          <table:table-cell office:value-type="string" calcext:value-type="string">
            <text:p>Quartier</text:p>
          </table:table-cell>
          <table:table-cell office:value-type="string" calcext:value-type="string">
            <text:p>Contenu</text:p>
          </table:table-cell>
        </table:table-row>
        <table:table-row table:style-name="ro1">
          <table:table-cell office:value-type="string" calcext:value-type="string">
            <text:p>Le nouveau visage de la Boule</text:p>
          </table:table-cell>
          <table:table-cell office:value-type="string" calcext:value-type="string">
            <text:p>0-Pr�sentation de la d�marche</text:p>
          </table:table-cell>
          <table:table-cell table:number-columns-repeated="2"/>
          <table:table-cell office:value-type="string" calcext:value-type="string">
            <text:p>5976f5d066b279ab180ba9bb</text:p>
          </table:table-cell>
          <table:table-cell office:value-type="string" calcext:value-type="string">
            <text:p>50-54 ans</text:p>
          </table:table-cell>
          <table:table-cell office:value-type="string" calcext:value-type="string">
            <text:p>Plateau Mont-Val�rien</text:p>
          </table:table-cell>
          <table:table-cell office:value-type="string" calcext:value-type="string">
            <text:p>&lt;p&gt;Il est important de ne pas oublier les d�placements doux dans la r�novation de la place de la Boule et ses abords.&lt;/p&gt;&lt;p&gt;La travers�e de la place actuellement n'est pas tr�s �vidente, m�me pour les cyclistes aguerris ; il serait judicieux de mat�rialiser une bande cyclable sur la place, qui attirera l'attention des automobilistes � les prendre en compte.&lt;/p&gt;&lt;p&gt;La rue de St Cloud est �galement d�licate � emprunter (surtout dans le sens de la mont�e, car les automobilistes piaffent derri�re les cyclistes s'essoufflant � monter � allure plus r�duite; j'ai d�j� �t� percut�e par un automobiliste for�ant le passage derri�re moi) ; il serait courageux de songer � supprimer le stationnement sur le c�t� droit afin d'y int�grer une bande cyclable... Cette suppression pourrait �galement permettre de cr�er un double sens cyclable sur le tron�on actuellement en sens interdit dans le sens de la descente entre la rue des Suisses et la place de la Boule afin d'�viter le d�tour par la rue Joseph Terneau.&lt;/p&gt;</text:p>
          </table:table-cell>
        </table:table-row>
        <table:table-row table:style-name="ro1">
          <table:table-cell office:value-type="string" calcext:value-type="string">
            <text:p>Le nouveau visage de la Boule</text:p>
          </table:table-cell>
          <table:table-cell office:value-type="string" calcext:value-type="string">
            <text:p>0-Pr�sentation de la d�marche</text:p>
          </table:table-cell>
          <table:table-cell table:number-columns-repeated="2"/>
          <table:table-cell office:value-type="string" calcext:value-type="string">
            <text:p>5978f96fb39579f56f217c27</text:p>
          </table:table-cell>
          <table:table-cell office:value-type="string" calcext:value-type="string">
            <text:p>45-49 ans</text:p>
          </table:table-cell>
          <table:table-cell office:value-type="string" calcext:value-type="string">
            <text:p>Vieux-Pont / Sainte Genevi�ve</text:p>
          </table:table-cell>
          <table:table-cell office:value-type="string" calcext:value-type="string">
            <text:p>&lt;p&gt;il est primordiale (donc pas comme cela ce passe actuellement avec les travaux de BNP ou de l'Arena) que la place des pi�tons et des v�lo soit respect�es.&lt;/p&gt;&lt;p&gt;Trop souvent � Nanterre, les pi�tons et les v�lo sont, malheureusement, consid�r�s comme sans importance par rapport aux entreprises de BTP.&lt;/p&gt;&lt;p&gt;pour une fois j'esp�re que �cocitoyennet� sera respect�e et mise en avant.&lt;/p&gt;</text:p>
          </table:table-cell>
        </table:table-row>
        <table:table-row table:style-name="ro1">
          <table:table-cell office:value-type="string" calcext:value-type="string">
            <text:p>Le nouveau visage de la Boule</text:p>
          </table:table-cell>
          <table:table-cell office:value-type="string" calcext:value-type="string">
            <text:p>0-Pr�sentation de la d�marche</text:p>
          </table:table-cell>
          <table:table-cell table:number-columns-repeated="2"/>
          <table:table-cell office:value-type="string" calcext:value-type="string">
            <text:p>5989cdfc4791fb124fc6b838</text:p>
          </table:table-cell>
          <table:table-cell office:value-type="string" calcext:value-type="string">
            <text:p>65-69 ans</text:p>
          </table:table-cell>
          <table:table-cell/>
          <table:table-cell office:value-type="string" calcext:value-type="string">
            <text:p>&lt;p&gt;Avec toutes les nouvelles constructions la place de la Boule �touffe.&lt;/p&gt;&lt;p&gt;Dans le projet il est pr�vu 10.000 m2 de bureaux alors qu'une pl�thore de bureaux est en vente tout alentour!&lt;/p&gt;&lt;p&gt;Il faudrait envisager un grand jardin-espaces verts.&lt;/p&gt;&lt;p&gt;&lt;br&gt;&lt;/p&gt;&lt;p&gt;&lt;br&gt;&lt;/p&gt;</text:p>
          </table:table-cell>
        </table:table-row>
        <table:table-row table:style-name="ro1">
          <table:table-cell office:value-type="string" calcext:value-type="string">
            <text:p>Le nouveau visage de la Boule</text:p>
          </table:table-cell>
          <table:table-cell office:value-type="string" calcext:value-type="string">
            <text:p>0-Pr�sentation de la d�marche</text:p>
          </table:table-cell>
          <table:table-cell office:value-type="string" calcext:value-type="string">
            <text:p>Eco Sant�</text:p>
          </table:table-cell>
          <table:table-cell/>
          <table:table-cell office:value-type="string" calcext:value-type="string">
            <text:p>598d79fb3390d9f02be1be14</text:p>
          </table:table-cell>
          <table:table-cell table:number-columns-repeated="2"/>
          <table:table-cell office:value-type="string" calcext:value-type="string">
            <text:p>&lt;p&gt;Exact... Sant� passe par les efforts physique. Hors personnes � mobilit� reduites etc... Attention aux Arnaques aussi*&lt;/p&gt;&lt;p&gt;????&lt;/p&gt;</text:p>
          </table:table-cell>
        </table:table-row>
        <table:table-row table:style-name="ro1">
          <table:table-cell office:value-type="string" calcext:value-type="string">
            <text:p>Le nouveau visage de la Boule</text:p>
          </table:table-cell>
          <table:table-cell office:value-type="string" calcext:value-type="string">
            <text:p>0-Pr�sentation de la d�marche</text:p>
          </table:table-cell>
          <table:table-cell table:number-columns-repeated="2"/>
          <table:table-cell office:value-type="string" calcext:value-type="string">
            <text:p>56e2e1690a0ec8392df2f4c5</text:p>
          </table:table-cell>
          <table:table-cell table:number-columns-repeated="2"/>
          <table:table-cell office:value-type="string" calcext:value-type="string">
            <text:p>&lt;p&gt;ce serait bien que le quartier r�nov� &amp;nbsp;fasse une place &amp;nbsp;au pi�ton au v�los pendant les travaux....apres les travaux il faudra des arbres des places de parking un espace &amp;nbsp;de jeux pour les enfants du quartier tr�s &amp;nbsp;important&amp;nbsp;&lt;/p&gt;</text:p>
          </table:table-cell>
        </table:table-row>
        <table:table-row table:style-name="ro1">
          <table:table-cell office:value-type="string" calcext:value-type="string">
            <text:p>Le nouveau visage de la Boule</text:p>
          </table:table-cell>
          <table:table-cell office:value-type="string" calcext:value-type="string">
            <text:p>0-Pr�sentation de la d�marche</text:p>
          </table:table-cell>
          <table:table-cell table:number-columns-repeated="2"/>
          <table:table-cell office:value-type="string" calcext:value-type="string">
            <text:p>59a8f95a4ff87e526883082f</text:p>
          </table:table-cell>
          <table:table-cell office:value-type="string" calcext:value-type="string">
            <text:p>45-49 ans</text:p>
          </table:table-cell>
          <table:table-cell office:value-type="string" calcext:value-type="string">
            <text:p>La Boule Champs-Pierreux</text:p>
          </table:table-cell>
          <table:table-cell office:value-type="string" calcext:value-type="string">
            <text:p>&lt;p&gt;Espaces verts et voies pi�tonnes sont � pr�voir autour de ce quartier. Eviter les grands ensembles et � grandes hauteurs, qui ont jusqu'� pr�sent d�former le paysage de la ville de Nanterre.&lt;/p&gt;&lt;p&gt;Pour les commerces des places de parking avec arr�t minutes devraient �tre mis en place afin d'�viter les arr�ts "sauvages" comme nous pouvons le voir aujourd'hui.&lt;/p&gt;</text:p>
          </table:table-cell>
        </table:table-row>
        <table:table-row table:style-name="ro1">
          <table:table-cell office:value-type="string" calcext:value-type="string">
            <text:p>Le nouveau visage de la Boule</text:p>
          </table:table-cell>
          <table:table-cell office:value-type="string" calcext:value-type="string">
            <text:p>0-Pr�sentation de la d�marche</text:p>
          </table:table-cell>
          <table:table-cell office:value-type="string" calcext:value-type="string">
            <text:p>Amenagement place de la boule</text:p>
          </table:table-cell>
          <table:table-cell office:value-type="float" office:value="1" calcext:value-type="float">
            <text:p>1</text:p>
          </table:table-cell>
          <table:table-cell office:value-type="string" calcext:value-type="string">
            <text:p>56e2e1690a0ec8392df2f4c5</text:p>
          </table:table-cell>
          <table:table-cell table:number-columns-repeated="2"/>
          <table:table-cell office:value-type="string" calcext:value-type="string">
            <text:p>&lt;p&gt;&amp;nbsp;Un centre medical avec &amp;nbsp;plysieurs medecins. Kine, ostheo,medecins generaliste bref un centre a l identique de celui du nouveau quartier a universite. &amp;nbsp;Un salle de sport aujourd hui plusieurs villes possedent des salles type low cost . &amp;nbsp;Des commes de proximite. Boulangerie boucherie fromager etc... faire travailler les artisans et pas uniquement les grandes anciennes. &amp;nbsp; Lieu de detente pour les petits et grands et pourquoi un salon de the&lt;/p&gt;</text:p>
          </table:table-cell>
        </table:table-row>
        <table:table-row table:style-name="ro1">
          <table:table-cell office:value-type="string" calcext:value-type="string">
            <text:p>Le nouveau visage de la Boule</text:p>
          </table:table-cell>
          <table:table-cell office:value-type="string" calcext:value-type="string">
            <text:p>0-Pr�sentation de la d�marche</text:p>
          </table:table-cell>
          <table:table-cell table:number-columns-repeated="2"/>
          <table:table-cell office:value-type="string" calcext:value-type="string">
            <text:p>59af9f05d4f8d4292d855ba6</text:p>
          </table:table-cell>
          <table:table-cell table:number-columns-repeated="2"/>
          <table:table-cell office:value-type="string" calcext:value-type="string">
            <text:p>&lt;p&gt;Il faudrait arriver a changer l'image "d'agressivit� et de hors la loi" du quartier de la Boule, &amp;nbsp;si ce quartier doit monter en gamme et si de nouveaux logements sociaux avec des nouveaux jeunes "fragiles" le rejoigne.&lt;/p&gt;&lt;p&gt;Un �l�ment clef &amp;nbsp;est la tr�s&amp;nbsp; forte pr�sence et le passage de v�hicules a l��chappement trafiqu�, ou absent, ainsi que les voitures qui pratiquent de nuit des tours du rond-point, en faisant hurler les pneus.&lt;/p&gt;&lt;p&gt;Ceci donne un signe d�sastreux de "ghetto hors et rend la vie des r�sidents &amp;nbsp;impossible la nuit.&lt;/p&gt;&lt;p class=""&gt;La loi fran�aise puni maintenant de 1500 � 3000 � PLUS confiscation du v�hicule, mais ils savent qu'a Chatou ou Rueil des contr�les avec sonom�tres sont pratiqu�s, pas � Nanterre ....&lt;/p&gt;&lt;p&gt;Donnons enfin � ce Quartier une image positive, et n'exposons pas les jeunes en permanence � un mod�le permanent de sauvagerie.&lt;/p&gt;&lt;p&gt;Bruno Valadon. (&lt;span style="color: inherit; font-size: 1em;"&gt;Bruno.valadon@free.fr/ 0665586001)&lt;/span&gt;&lt;/p&gt;&lt;p&gt;&amp;nbsp;&lt;/p&gt;</text:p>
          </table:table-cell>
        </table:table-row>
        <table:table-row table:style-name="ro1">
          <table:table-cell office:value-type="string" calcext:value-type="string">
            <text:p>Le nouveau visage de la Boule</text:p>
          </table:table-cell>
          <table:table-cell office:value-type="string" calcext:value-type="string">
            <text:p>0-Pr�sentation de la d�marche</text:p>
          </table:table-cell>
          <table:table-cell table:number-columns-repeated="2"/>
          <table:table-cell office:value-type="string" calcext:value-type="string">
            <text:p>59b15f15d636cf6372fdbcb8</text:p>
          </table:table-cell>
          <table:table-cell office:value-type="string" calcext:value-type="string">
            <text:p>60-64 ans</text:p>
          </table:table-cell>
          <table:table-cell office:value-type="string" calcext:value-type="string">
            <text:p>Plateau Mont-Val�rien</text:p>
          </table:table-cell>
          <table:table-cell office:value-type="string" calcext:value-type="string">
            <text:p>La place de la Boule et les alentours ne font de place qu'au b�ton. Aucune v�g�tation, tout l'espace disponible est construit ! Il serait temps de penser � cr�er des espaces verts, des aires de jeux pour les enfants, de favoriser la circulation des pi�tons, notamment avec des &amp;nbsp;passerelles pour enjamber les grandes avenues etc... Egalement la cr�ation d'un parking souterrain serait utile pour �viter les arr�ts "sauvages" sur la place et � proximit�. Enfin une v�ritable politique du petit commerce de proximit� serait la bienvenue.</text:p>
          </table:table-cell>
        </table:table-row>
        <table:table-row table:style-name="ro1">
          <table:table-cell office:value-type="string" calcext:value-type="string">
            <text:p>Le nouveau visage de la Boule</text:p>
          </table:table-cell>
          <table:table-cell office:value-type="string" calcext:value-type="string">
            <text:p>0-Pr�sentation de la d�marche</text:p>
          </table:table-cell>
          <table:table-cell table:number-columns-repeated="2"/>
          <table:table-cell office:value-type="string" calcext:value-type="string">
            <text:p>59b169de7159088722f200fe</text:p>
          </table:table-cell>
          <table:table-cell office:value-type="string" calcext:value-type="string">
            <text:p>40-44 ans</text:p>
          </table:table-cell>
          <table:table-cell office:value-type="string" calcext:value-type="string">
            <text:p>Plateau Mont-Val�rien</text:p>
          </table:table-cell>
          <table:table-cell office:value-type="string" calcext:value-type="string">
            <text:p>&lt;p&gt;La place de la boule est un centre n�vralgique de Nanterre. L'image actuelle qu'elle renvoie est celle d'une ville terne et triste.&amp;nbsp;&lt;/p&gt;&lt;p&gt;Il faut d'avantage d'espace � la verdure et aux acc�s pi�tons/v�los.&lt;/p&gt;</text:p>
          </table:table-cell>
        </table:table-row>
        <table:table-row table:style-name="ro1">
          <table:table-cell office:value-type="string" calcext:value-type="string">
            <text:p>Le nouveau visage de la Boule</text:p>
          </table:table-cell>
          <table:table-cell office:value-type="string" calcext:value-type="string">
            <text:p>0-Pr�sentation de la d�marche</text:p>
          </table:table-cell>
          <table:table-cell table:number-columns-repeated="2"/>
          <table:table-cell office:value-type="string" calcext:value-type="string">
            <text:p>59b16a1b7159088722f20101</text:p>
          </table:table-cell>
          <table:table-cell office:value-type="string" calcext:value-type="string">
            <text:p>40-44 ans</text:p>
          </table:table-cell>
          <table:table-cell office:value-type="string" calcext:value-type="string">
            <text:p>Plateau Mont-Val�rien</text:p>
          </table:table-cell>
          <table:table-cell office:value-type="string" calcext:value-type="string">
            <text:p>&lt;p&gt;Des commerces de proximit� ok mais il faut des emplacements pour se garer. La multiplication des commerces autour de la Place de La Boule et notamment celle des sandwicheries sans que le stationnement ait �t� pens� est source de nuisance rue de Saint Cloud et Avenue Georges Clemenceau. Qu'est-il pr�vu pour y rem�dier?&amp;nbsp;&lt;/p&gt;&lt;p&gt;Des pistes cyclables et des espaces verts seraient les bienvenus. La Place de La Boule �touffe...&lt;/p&gt;</text:p>
          </table:table-cell>
        </table:table-row>
        <table:table-row table:style-name="ro1">
          <table:table-cell office:value-type="string" calcext:value-type="string">
            <text:p>Le nouveau visage de la Boule</text:p>
          </table:table-cell>
          <table:table-cell office:value-type="string" calcext:value-type="string">
            <text:p>0-Pr�sentation de la d�marche</text:p>
          </table:table-cell>
          <table:table-cell table:number-columns-repeated="2"/>
          <table:table-cell office:value-type="string" calcext:value-type="string">
            <text:p>59b19e16c989c66169ea3c80</text:p>
          </table:table-cell>
          <table:table-cell office:value-type="string" calcext:value-type="string">
            <text:p>40-44 ans</text:p>
          </table:table-cell>
          <table:table-cell office:value-type="string" calcext:value-type="string">
            <text:p>Plateau Mont-Val�rien</text:p>
          </table:table-cell>
          <table:table-cell office:value-type="string" calcext:value-type="string">
            <text:p>&lt;p&gt;Il faut rendre cette place plus agr�able. .il y a d�j� trop de sandwicherie et le parking sauvage et dangereux.trop d'immeubles . Nanterre � tendance � trop b�toner la ville sous pr�texte de cr�er les logements mais � aucun moment des espaces verts sont pr�vus&amp;nbsp;&lt;/p&gt;&lt;p&gt;De plus &amp;nbsp;il est difficile de circuler � v�lo avec la dangerosit� des lieux...des voyous sont constant et la place le matin est tr�s sale. ..&lt;/p&gt;</text:p>
          </table:table-cell>
        </table:table-row>
        <table:table-row table:style-name="ro1">
          <table:table-cell office:value-type="string" calcext:value-type="string">
            <text:p>Le nouveau visage de la Boule</text:p>
          </table:table-cell>
          <table:table-cell office:value-type="string" calcext:value-type="string">
            <text:p>0-Pr�sentation de la d�marche</text:p>
          </table:table-cell>
          <table:table-cell table:number-columns-repeated="2"/>
          <table:table-cell office:value-type="string" calcext:value-type="string">
            <text:p>59b52887e7469a2b699ef024</text:p>
          </table:table-cell>
          <table:table-cell office:value-type="string" calcext:value-type="string">
            <text:p>50-54 ans</text:p>
          </table:table-cell>
          <table:table-cell office:value-type="string" calcext:value-type="string">
            <text:p>Vieux-Pont / Sainte Genevi�ve</text:p>
          </table:table-cell>
          <table:table-cell office:value-type="string" calcext:value-type="string">
            <text:p>&lt;p&gt;Merci de penser aux pi�tons et cyclistes &amp;nbsp; beaucoup de verdure &amp;nbsp; des bancs et des zones s�curis�es pour stationner les v�los seraient les bienvenus &amp;nbsp; &amp;nbsp;en vue de l'arriv�e du m�tro&lt;/p&gt;&lt;p&gt;&lt;br&gt;&lt;/p&gt;</text:p>
          </table:table-cell>
        </table:table-row>
        <table:table-row table:style-name="ro1">
          <table:table-cell office:value-type="string" calcext:value-type="string">
            <text:p>Le nouveau visage de la Boule</text:p>
          </table:table-cell>
          <table:table-cell office:value-type="string" calcext:value-type="string">
            <text:p>0-Pr�sentation de la d�marche</text:p>
          </table:table-cell>
          <table:table-cell table:number-columns-repeated="2"/>
          <table:table-cell office:value-type="string" calcext:value-type="string">
            <text:p>59b6537610f828297f9a34d3</text:p>
          </table:table-cell>
          <table:table-cell table:number-columns-repeated="2"/>
          <table:table-cell office:value-type="string" calcext:value-type="string">
            <text:p>&lt;p&gt;Des espaces vert, des commerces, des restaurants et caf�s de qualit�, mais il faut penser � ajouter du stationnement.&lt;/p&gt;&lt;p&gt;On est un peu lass�s aussi des sandwicheries qu'il y a tout le long de l'avenue Georges Clemenceau et du stationnement sauvage.&lt;/p&gt;&lt;p&gt;et �ventuellement logements max 3/4 �tages.&lt;/p&gt;&lt;p&gt;Un peu de gaiet�, de couleur, de fleurs, je ne sais pas, dans cette place qui est glauque, b�tonn�e de partout et des immeubles trop hauts.&lt;/p&gt;</text:p>
          </table:table-cell>
        </table:table-row>
        <table:table-row table:style-name="ro1">
          <table:table-cell office:value-type="string" calcext:value-type="string">
            <text:p>Le nouveau visage de la Boule</text:p>
          </table:table-cell>
          <table:table-cell office:value-type="string" calcext:value-type="string">
            <text:p>0-Pr�sentation de la d�marche</text:p>
          </table:table-cell>
          <table:table-cell table:number-columns-repeated="2"/>
          <table:table-cell office:value-type="string" calcext:value-type="string">
            <text:p>59b7959282ed93da4d99dbcd</text:p>
          </table:table-cell>
          <table:table-cell table:number-columns-repeated="2"/>
          <table:table-cell office:value-type="string" calcext:value-type="string">
            <text:p>&lt;p&gt;je pense qu'il devrait faire comme la rue abdelmalek sayad ou le quartier des bateaux , avec des logements de m�me <text:s/>type neuf d une autre couleur arbor� d une verdure int�rieur de la r�sidence avec luminosit� de plus <text:s/>privil�gi� pour les demandeurs de logements sociaux, et privil�gi�s le parc priv�e <text:s/>pour un m�lange etchnique et un investissement financier pour la ville . &amp;nbsp;Il faudrait install� une nouvelle &amp;nbsp;�cole pour le quartier et laiss� comme nom LE Quartier De LA Boule . Avec quelques commerces de proximit� et une petite mairie annexe pour �vit� que les personnes �g�s se d�placent jusqu'� la mairie, et un deuxi�me Medipole sa serait le Top ... Il y aura du renouveau , &amp;nbsp;vous allez satisfaire tout les nanterriens en leur proposant des logements neufs avec acc�s � une verdure &amp;nbsp;qui cachera le d�faut de la pollution. Un projet or norme .... J y crois !&lt;/p&gt;</text:p>
          </table:table-cell>
        </table:table-row>
        <table:table-row table:style-name="ro1">
          <table:table-cell office:value-type="string" calcext:value-type="string">
            <text:p>Le nouveau visage de la Boule</text:p>
          </table:table-cell>
          <table:table-cell office:value-type="string" calcext:value-type="string">
            <text:p>0-Pr�sentation de la d�marche</text:p>
          </table:table-cell>
          <table:table-cell table:number-columns-repeated="2"/>
          <table:table-cell office:value-type="string" calcext:value-type="string">
            <text:p>59b9a5b70446c5e003159661</text:p>
          </table:table-cell>
          <table:table-cell office:value-type="string" calcext:value-type="string">
            <text:p>50-54 ans</text:p>
          </table:table-cell>
          <table:table-cell office:value-type="string" calcext:value-type="string">
            <text:p>Vieux-Pont / Sainte Genevi�ve</text:p>
          </table:table-cell>
          <table:table-cell office:value-type="string" calcext:value-type="string">
            <text:p>&lt;p&gt;J'arrive de Rueil, o� je faisais tout � v�lo. Ici, � Nanterre, je n'ai m�me pas le courage d'aller au stade nautique autrement qu'en voiture ! Les axes routiers sont dangereux, les pistes cyclables absentes ou tr�s al�atoires, l'univers b�tonn� � outrance. Certains immeubles nouvellement construits sont carr�ment moches et vont rapidement mal veillir. C'est vraiment dommage et il est temps que la ville de Nanterre fasse, � l'occasion du remodelage du quartier de la Boule, des choix valorisant sur le long terme son �norme potentiel. J'y crois car les jardins tr�s r�ussis du Chemin de l'Isle prouvent que la ville en est capable quand elle s'en donne les moyens. Mon r�ve : Nanterre, une ville "verte" o� on appr�cie autant de se d�placer � pied qu'� v�lo ou en transport en commun. L'avenir, non ?&lt;/p&gt;</text:p>
          </table:table-cell>
        </table:table-row>
        <table:table-row table:style-name="ro1">
          <table:table-cell office:value-type="string" calcext:value-type="string">
            <text:p>Le nouveau visage de la Boule</text:p>
          </table:table-cell>
          <table:table-cell office:value-type="string" calcext:value-type="string">
            <text:p>0-Pr�sentation de la d�marche</text:p>
          </table:table-cell>
          <table:table-cell table:number-columns-repeated="2"/>
          <table:table-cell office:value-type="string" calcext:value-type="string">
            <text:p>59b9ab350446c5e003159666</text:p>
          </table:table-cell>
          <table:table-cell office:value-type="string" calcext:value-type="string">
            <text:p>45-49 ans</text:p>
          </table:table-cell>
          <table:table-cell office:value-type="string" calcext:value-type="string">
            <text:p>Plateau Mont-Val�rien</text:p>
          </table:table-cell>
          <table:table-cell office:value-type="string" calcext:value-type="string">
            <text:p>&lt;p&gt;Le quartier place de la boule manque de beaucoup de choses, verdure, parkings, emplacement pour les poubelles des b�timents et commerces , de piste cyclable et de commerces utiles (pharmacie, sup�rette, librairie...). En revanche �a d�borde de sandwicherie et �a d�valorise fortement ce quartier. Serait-il envisageable de remplacer le bitume par un rev�tement qui att�nuent le bruit. Certains rues d'Issy les moulineaux en sont dot�es, c'est bluffant et surtout reposant pour les oreilles. J'ai l'impression que ces �changes sur ce forum ne sont qu'une parodie de d�mocratie mais j'esp�re me tromper. L'avenir nous le dira....&lt;/p&gt;</text:p>
          </table:table-cell>
        </table:table-row>
        <table:table-row table:style-name="ro1">
          <table:table-cell office:value-type="string" calcext:value-type="string">
            <text:p>Le nouveau visage de la Boule</text:p>
          </table:table-cell>
          <table:table-cell office:value-type="string" calcext:value-type="string">
            <text:p>0-Pr�sentation de la d�marche</text:p>
          </table:table-cell>
          <table:table-cell table:number-columns-repeated="2"/>
          <table:table-cell office:value-type="string" calcext:value-type="string">
            <text:p>59bd22878c2cc81a4430f4e1</text:p>
          </table:table-cell>
          <table:table-cell office:value-type="string" calcext:value-type="string">
            <text:p>50-54 ans</text:p>
          </table:table-cell>
          <table:table-cell office:value-type="string" calcext:value-type="string">
            <text:p>La Boule Champs-Pierreux</text:p>
          </table:table-cell>
          <table:table-cell office:value-type="string" calcext:value-type="string">
            <text:p>&lt;p&gt;Habitant � Nanterre depuis 30 ans et ma femme depuis plus de 45 ans, nous voyons la ville se b�tonner, se densifier et �tre de moins en moins agr�able � vivre. Les respirations ne se font que dans des parcs, le reste de la ville est coul� dans le b�ton. Tout espace vide est remplac� par un immeuble et les quelques arbres qui restent �touffent ! Avec toutes les constructions de logements autour de la place de la Boule, les bus, sont bond�s, et ce sera ainsi tant qu'il n'y aura ni m�tro, ni tram. Le v�lo n'a pas sa place, les pistes cyclables sont une honte, discontinues ou inexistantes. Faire du v�lo � Nanterre est dangereux. &lt;br&gt;&lt;/p&gt;&lt;p&gt;D�truire ces deux grandes barres et r�am�nager cette place triste et grise pourrait permettre de cr�er un espace joliment v�g�talis�, qui remplacerait ce rond point � l'am�nagement paysag� ridiculement disproportionn� avec ses trois lagerstroemia et ses trois petites fleurs ! Mais il est s�r que cela a un co�t car l'entretien du b�ton est moins couteux que celui des plantes. &lt;br&gt;&lt;/p&gt;&lt;p&gt;Ce qui rend une ville ou un quartier agr�able est l'articulation et l'�quilibre entre la v�g�talisation, les commerces, les axes routiers et les logements. La place de la Boule a besoin de commerces de proximit� agr�ables et de qualit� qui remplaceraient ces sandwicheries; d'un parking souterrain qui �viterai le stationnement sauvage. Quel est l'int�r�t de d�truire ces barres pour construire 10 000m� de bureaux, 8 500m� de logements et 2 500m� de commerces et de services ! Ce projet est dans la continuit� de la politique de la ville actuelle qui r�nove en b�tonnant sans laisser de place � l'humain !&lt;/p&gt;&lt;p&gt;Pouvons-nous esp�rer que ce forum ne soit pas qu'un semblant de d�mocratie participative...&lt;br&gt; &lt;/p&gt;</text:p>
          </table:table-cell>
        </table:table-row>
        <table:table-row table:style-name="ro1">
          <table:table-cell office:value-type="string" calcext:value-type="string">
            <text:p>Le nouveau visage de la Boule</text:p>
          </table:table-cell>
          <table:table-cell office:value-type="string" calcext:value-type="string">
            <text:p>0-Pr�sentation de la d�marche</text:p>
          </table:table-cell>
          <table:table-cell table:number-columns-repeated="2"/>
          <table:table-cell office:value-type="string" calcext:value-type="string">
            <text:p>597660ef66b279ab180ba9b2</text:p>
          </table:table-cell>
          <table:table-cell office:value-type="string" calcext:value-type="string">
            <text:p>30-34 ans</text:p>
          </table:table-cell>
          <table:table-cell office:value-type="string" calcext:value-type="string">
            <text:p>Centre</text:p>
          </table:table-cell>
          <table:table-cell office:value-type="string" calcext:value-type="string">
            <text:p>Il est important de s�curiser le quartier et d�arr�ter cette image de ghetto qui s�installe des que la nuit tombe (sandwicheries, courses des voitures, casser les arr�ts des bus, jeter des choses sur les voies etc). Nous craignons actuellement de traverser la place � pied le soir. Le quartier devrait changer d�autant plus que l�arriv�e du m�tro grand paris permettra de circuler � pied beaucoup plus tard. Cr�er une place qui attirera les r�sidents de Nanterre et des villes autour serait une bonne id�e : un parc (� condition qu�il ferme le soir), <text:s/>des restau et des caf� de qualit� qui remplaceraient les sandwicheries, de la surveillance polici�re, des boutiques, un p�le sant� tout ce qui pourrait donner vie et une bonne image au quartier est bienvenu!</text:p>
          </table:table-cell>
        </table:table-row>
        <table:table-row table:style-name="ro1">
          <table:table-cell office:value-type="string" calcext:value-type="string">
            <text:p>Le nouveau visage de la Boule</text:p>
          </table:table-cell>
          <table:table-cell office:value-type="string" calcext:value-type="string">
            <text:p>0-Pr�sentation de la d�marche</text:p>
          </table:table-cell>
          <table:table-cell table:number-columns-repeated="2"/>
          <table:table-cell office:value-type="string" calcext:value-type="string">
            <text:p>59c52330003f8fb4210900a4</text:p>
          </table:table-cell>
          <table:table-cell office:value-type="string" calcext:value-type="string">
            <text:p>45-49 ans</text:p>
          </table:table-cell>
          <table:table-cell office:value-type="string" calcext:value-type="string">
            <text:p>La Boule Champs-Pierreux</text:p>
          </table:table-cell>
          <table:table-cell office:value-type="string" calcext:value-type="string">
            <text:p>&lt;p&gt;Trop peu d'espaces verts&amp;nbsp; ,&amp;nbsp; cela manque enormement dans ce quartier o� tout est betonn�, faciliter le passage des&amp;nbsp;pietons,&lt;/p&gt;&lt;p&gt;Diversifier les commerces, la malbouffe est trop pr�sente dans ce quartier&lt;/p&gt;&lt;p&gt;&lt;br&gt;&lt;/p&gt;</text:p>
          </table:table-cell>
        </table:table-row>
        <table:table-row table:style-name="ro1">
          <table:table-cell office:value-type="string" calcext:value-type="string">
            <text:p>Le nouveau visage de la Boule</text:p>
          </table:table-cell>
          <table:table-cell office:value-type="string" calcext:value-type="string">
            <text:p>0-Pr�sentation de la d�marche</text:p>
          </table:table-cell>
          <table:table-cell table:number-columns-repeated="2"/>
          <table:table-cell office:value-type="string" calcext:value-type="string">
            <text:p>5800eaceb7ec10792ce23d11</text:p>
          </table:table-cell>
          <table:table-cell table:number-columns-repeated="2"/>
          <table:table-cell office:value-type="string" calcext:value-type="string">
            <text:p>&lt;p&gt;Avec l'arriv�e du m�tro automatique, nul doute que la place de la Boule sera davantage fr�quent�e par les pi�tons.&lt;/p&gt;&lt;p&gt;Pour que cette place ne soit plus qu'un endroit de passage, cela peut �tre l'occasion d'y installer des terrasses de caf� / restaurant et d'apporter un soin particulier � l'am�nagement urbain de la place avec l'installation de bosquets, d'arbres, zones v�g�talis�es, un rev�tement de sol en pierre bien plus esth�tique que de l'asphalte,...&lt;/p&gt;&lt;p&gt;Dans le cadre de l'extension du r�seau V�lib dans de nouvelles communes incluant Nanterre, l'installation d'une station V�lib serait appropri�e&amp;nbsp; pour faciliter l'acc�s au futur m�tro. Cela suppose bien entendu d'installer plusieurs autres stations sur tout le territoire de Nanterre.&lt;/p&gt;&lt;p&gt;Enfin, des services de conciergerie pourraient avoir leur place.&lt;/p&gt;&lt;p&gt;Je fais confiance aux am�nageurs pour en faire un projet ambitieux et novateur comme ce que promet d'�tre le futur quartier des Groues, sans trop forcer sur la concentration de logements sociaux dont la ville est d�j� bien pourvus.&lt;br&gt;&lt;/p&gt;</text:p>
          </table:table-cell>
        </table:table-row>
        <table:table-row table:style-name="ro1">
          <table:table-cell office:value-type="string" calcext:value-type="string">
            <text:p>Le nouveau visage de la Boule</text:p>
          </table:table-cell>
          <table:table-cell office:value-type="string" calcext:value-type="string">
            <text:p>0-Pr�sentation de la d�marche</text:p>
          </table:table-cell>
          <table:table-cell table:number-columns-repeated="2"/>
          <table:table-cell office:value-type="string" calcext:value-type="string">
            <text:p>59b3dc0cd0b0d41d2db52e89</text:p>
          </table:table-cell>
          <table:table-cell office:value-type="string" calcext:value-type="string">
            <text:p>50-54 ans</text:p>
          </table:table-cell>
          <table:table-cell office:value-type="string" calcext:value-type="string">
            <text:p>Plateau Mont-Val�rien</text:p>
          </table:table-cell>
          <table:table-cell office:value-type="string" calcext:value-type="string">
            <text:p>&lt;p&gt;Autrefois emprunt�e par les Rois pour rejoindre Paris, La � &lt;u&gt;Boule Royale&lt;/u&gt; �, reste aujourd�hui un point de passage incontournable vers &lt;b&gt;le premier quartier d�affaires Europ�en&lt;/b&gt; puis Paris. &lt;/p&gt;&lt;p&gt;Demain, La Boule deviendra un carrefour encore plus important en accueillant des transports multimodaux (m�tro, bus, tramway, v�lo�). &lt;/p&gt;&lt;p&gt;La boule sera le trait d�union entre des villes toujours plus denses et des zones d�activit�s qui ne cessent de s�entendre.&lt;/p&gt;&lt;p&gt;&lt;br&gt;&lt;/p&gt;&lt;p&gt;Elle repr�sente pour beaucoup qui ne connaissent pas bien Nanterre &lt;b&gt;l�image que l'on retient de la ville&lt;/b&gt;. Bien&amp;nbsp; loin de sa prestigieuse histoire, on l'a progressivement d�figur� avec des &lt;u&gt;barres laides et imposantes&lt;/u&gt; comme si il fallait absolument d�grader notre image.&lt;br&gt;&lt;/p&gt;&lt;p&gt;Des toboggans provisoires qui durent ont longtemps particip� � cette mise en sc�ne peu flatteuse. Progressivement la r�putation s'est adapt�e au paysage: peu accueillant, dangereux, renomm� pour ses dealers.&lt;/p&gt;&lt;p&gt;&lt;br&gt;&lt;/p&gt;&lt;p&gt; &lt;/p&gt;&lt;p&gt;Les r�centes transformations ont plut�t mal commenc�es puisque le stationnement pour les commerces construits le long de l�avenue George Clemenceau ont juste �t� oubli�s! Cela rend les commerces peut attractifs et oblige � tol�rer le stationnement en double file. Les bus slaloment � coup de klaxon comme ils peuvent pour se frayer un chemin quant aux cyclistes la circulation est mortelle.&lt;/p&gt;&lt;p&gt; Les tunnels sont trop bas ce qui les obligent beaucoup de v�hicules � passer en surface et � attendre aux feux!&lt;/p&gt;&lt;p&gt;&lt;br&gt;&lt;/p&gt;&lt;p&gt;D�autres immeubles sont en fin de construction sur la place. Ceux-ci sont pr�vus pour que leur occupant puissent b�n�ficier d'une vue imprenable sur le trafic! Il est probable que les larges balcons � d�faut d��tre ouvert sur des espaces calmes deviennent rapidement des lieux de stockage.&lt;br&gt;&lt;/p&gt;&lt;p&gt;Ne parlons pas de l�absence d�arbre et du manque d�espace vert sur la place. Ne parlons pas non plus de l�id�e d�avoir implanter l�an dernier 3 �normes transformateurs �lectriques aux abords de la place !&lt;/p&gt;&lt;p&gt;&lt;b&gt;&lt;br&gt;&lt;/b&gt;&lt;/p&gt;&lt;p&gt;&lt;b&gt;Alors avant de nous lancer vers de nouvelles d�convenues, profitons du temps qui nous est donn� par le nouveau retard pris pour la d�molition des immeubles de France Habitation que nous subissons depuis bient�t 60 ans!(1961-2018).&lt;/b&gt;&lt;/p&gt;&lt;p&gt;Choisissons le meilleur pour ce quartier embl�matique. Nos choix doivent �tre durables (2018-2078 ?).&lt;/p&gt;&lt;p&gt;&lt;br&gt;&lt;/p&gt;&lt;p&gt;&lt;b&gt;&lt;u&gt;Regardons ce que va proposer Puteaux � quelques centaines de m�tres. Le rond-point des berg�res est tr�s similaire � celui de la Boule. La Mairie est en train d�y implanter un Eco Quartier, avec des espaces verts de l�eau un march�, des moyens de circulations douces, des terrasses verdoyantes des logements avec de vrais toits, des commerces de proximit� accessibles, la couverture de la route�&lt;/u&gt;&lt;/b&gt;&lt;/p&gt;&lt;p&gt;Essayons de redonner son �me � cette place qui nous repr�sente.&lt;br&gt;&lt;/p&gt;&lt;p&gt;&lt;b&gt;&lt;u&gt;Pourquoi ne pas proposer un projet encore plus ambitieux que celui de Puteaux ?&lt;/u&gt;&lt;/b&gt;&lt;/p&gt;&lt;p&gt;Pourquoi ne pas donner une belle porte � Nanterre, d�montrer notre savoir-faire! Accueillons comme il se doit les millions de personnes qui transiteront chaque jour chez nous. &lt;/p&gt;&lt;p&gt;Profitons de cette opportunit� qui s�offre � nous pour nous donner les moyens de faire rena�tre compl�tement ce quartier &lt;u&gt;&lt;b&gt;du Grand Nanterre au c�ur du Grand Paris&lt;/b&gt;&lt;/u&gt;.&lt;/p&gt;</text:p>
          </table:table-cell>
        </table:table-row>
        <table:table-row table:style-name="ro1">
          <table:table-cell office:value-type="string" calcext:value-type="string">
            <text:p>Le nouveau visage de la Boule</text:p>
          </table:table-cell>
          <table:table-cell office:value-type="string" calcext:value-type="string">
            <text:p>0-Pr�sentation de la d�marche</text:p>
          </table:table-cell>
          <table:table-cell table:number-columns-repeated="2"/>
          <table:table-cell office:value-type="string" calcext:value-type="string">
            <text:p>59b3dc0cd0b0d41d2db52e89</text:p>
          </table:table-cell>
          <table:table-cell office:value-type="string" calcext:value-type="string">
            <text:p>50-54 ans</text:p>
          </table:table-cell>
          <table:table-cell office:value-type="string" calcext:value-type="string">
            <text:p>Plateau Mont-Val�rien</text:p>
          </table:table-cell>
          <table:table-cell office:value-type="string" calcext:value-type="string">
            <text:p>&lt;p&gt;Tout y �tait, un Tram de la verdure et des f�tes:&amp;nbsp;&lt;/p&gt;&lt;p&gt;&lt;a href="http://histoire-nanterre.org/wp-content/uploads/2013/09/NI_SHN_188.pdf"&gt;http://histoire-nanterre.org/wp-content/uploads/2013/09/NI_SHN_188.pdf&lt;/a&gt;&lt;/p&gt;&lt;p&gt;&lt;u&gt;&lt;span style="color: inherit; font-size: 1em;"&gt;Extrait:&lt;/span&gt;&lt;/u&gt;&lt;/p&gt;&lt;p&gt;1935, les autobus remplacent les tramways. Vers 1900, caf�s, auberges, marchands de vin, �piciers et garages fleurissent autour de la place devenue tout � fait circulaire. De beaux arbres l'ombragent. Les f�tes d'automne s'y d�roulent en alternance avec le square de la gare ou la place des f�tes. En 1904, le comit� des f�tes de la Boule organise un concours de bigophones* et un l�cher de pigeons, ce qui lui per-&lt;/p&gt;&lt;p&gt;met de verser soixante-deux francs aux �uvres de bienfaisance. Une grande f�te foraine illumin�e �&lt;/p&gt;&lt;p&gt;l'�lectricit� installe ses man�ges, cin�matographes, loteries, stands de tir pendant trois semaines en&lt;/p&gt;&lt;p&gt;ao�t et septembre 1908. Le dimanche, courses � pied, grimpers au m�t de cocagne, jeux desciseaux, des surprises sont au programme....&lt;/p&gt;&lt;p&gt;&lt;br&gt;&lt;/p&gt;&lt;p&gt;&lt;br&gt;&lt;/p&gt;</text:p>
          </table:table-cell>
        </table:table-row>
        <table:table-row table:style-name="ro1">
          <table:table-cell office:value-type="string" calcext:value-type="string">
            <text:p>Le nouveau visage de la Boule</text:p>
          </table:table-cell>
          <table:table-cell office:value-type="string" calcext:value-type="string">
            <text:p>0-Pr�sentation de la d�marche</text:p>
          </table:table-cell>
          <table:table-cell table:number-columns-repeated="2"/>
          <table:table-cell office:value-type="string" calcext:value-type="string">
            <text:p>59b3dc0cd0b0d41d2db52e89</text:p>
          </table:table-cell>
          <table:table-cell office:value-type="string" calcext:value-type="string">
            <text:p>50-54 ans</text:p>
          </table:table-cell>
          <table:table-cell office:value-type="string" calcext:value-type="string">
            <text:p>Plateau Mont-Val�rien</text:p>
          </table:table-cell>
          <table:table-cell office:value-type="string" calcext:value-type="string">
            <text:p>&lt;p&gt;A vous de jouer Monsieur JARRY:&lt;/p&gt;&lt;p&gt;&lt;a href="https://youtu.be/Zs-Bf3J4HZY"&gt;https://youtu.be/Zs-Bf3J4HZY&lt;/a&gt;&lt;/p&gt;&lt;p&gt;&lt;br&gt;&lt;/p&gt;</text:p>
          </table:table-cell>
        </table:table-row>
        <table:table-row table:style-name="ro1">
          <table:table-cell office:value-type="string" calcext:value-type="string">
            <text:p>Le nouveau visage de la Boule</text:p>
          </table:table-cell>
          <table:table-cell office:value-type="string" calcext:value-type="string">
            <text:p>0-Pr�sentation de la d�marche</text:p>
          </table:table-cell>
          <table:table-cell table:number-columns-repeated="2"/>
          <table:table-cell office:value-type="string" calcext:value-type="string">
            <text:p>59eae80914bd44f65f5d967c</text:p>
          </table:table-cell>
          <table:table-cell office:value-type="string" calcext:value-type="string">
            <text:p>50-54 ans</text:p>
          </table:table-cell>
          <table:table-cell office:value-type="string" calcext:value-type="string">
            <text:p>Centre</text:p>
          </table:table-cell>
          <table:table-cell office:value-type="string" calcext:value-type="string">
            <text:p>&lt;p&gt;Des bancs, des tables, facon grands voisins. &amp;nbsp;Des amandiers pour que tous les passants red�couvrent les amandes de nanterre. Un caf� -meme simple kiosque- au centre de la place. Avec un ou des primeurs � jours fixes, pour attraper des bons fruits et l�gumes au vol ? Et des v�los en &amp;nbsp;libre service. �a changerait tellement de choses d�j�...&lt;/p&gt;</text:p>
          </table:table-cell>
        </table:table-row>
        <table:table-row table:style-name="ro1">
          <table:table-cell office:value-type="string" calcext:value-type="string">
            <text:p>Le nouveau visage de la Boule</text:p>
          </table:table-cell>
          <table:table-cell office:value-type="string" calcext:value-type="string">
            <text:p>0-Pr�sentation de la d�marche</text:p>
          </table:table-cell>
          <table:table-cell table:number-columns-repeated="2"/>
          <table:table-cell office:value-type="string" calcext:value-type="string">
            <text:p>5a297934343b86a251031e32</text:p>
          </table:table-cell>
          <table:table-cell office:value-type="string" calcext:value-type="string">
            <text:p>35-39 ans</text:p>
          </table:table-cell>
          <table:table-cell/>
          <table:table-cell office:value-type="string" calcext:value-type="string">
            <text:p>&lt;p&gt;Et puis, le bruit, le bruit, lebruit... Le bruit des 2 roues motoris�, toujours. Alors qu'il y a des solutions, dont le moteur �lectrique.&lt;br&gt;&lt;/p&gt;</text:p>
          </table:table-cell>
        </table:table-row>
        <table:table-row table:style-name="ro1">
          <table:table-cell office:value-type="string" calcext:value-type="string">
            <text:p>Le nouveau visage de la Boule</text:p>
          </table:table-cell>
          <table:table-cell office:value-type="string" calcext:value-type="string">
            <text:p>0-Pr�sentation de la d�marche</text:p>
          </table:table-cell>
          <table:table-cell/>
          <table:table-cell office:value-type="float" office:value="15" calcext:value-type="float">
            <text:p>15</text:p>
          </table:table-cell>
          <table:table-cell office:value-type="string" calcext:value-type="string">
            <text:p>59b3dc0cd0b0d41d2db52e89</text:p>
          </table:table-cell>
          <table:table-cell office:value-type="string" calcext:value-type="string">
            <text:p>50-54 ans</text:p>
          </table:table-cell>
          <table:table-cell office:value-type="string" calcext:value-type="string">
            <text:p>Plateau Mont-Val�rien</text:p>
          </table:table-cell>
          <table:table-cell office:value-type="string" calcext:value-type="string">
            <text:p>&lt;p&gt;On nous demande de participer alors que tout est d�j� pli�! C'est de la poudre aux yeux pour faire semblant!&lt;br&gt;&lt;/p&gt;&lt;p&gt;&lt;b&gt;Et que c'est moche! Mais on a l'habitude!&lt;/b&gt;&lt;/p&gt;&lt;p&gt;&lt;a href="https://www.lejournaldugrandparis.fr/inventons-metropole-jour-projet-2751-place-de-boule-a-nanterre/"&gt;https://www.lejournaldugrandparis.fr/inventons-metropole-jour-projet-2751-place-de-boule-a-nanterre/&lt;/a&gt;&lt;/p&gt;&lt;p&gt;On a m�me fait l'�conomie de d�molir "partiellement" les provinces fran�aises mais pas avant pas avant 2020 comme �a on peut encore l'admirer encore un peu!&lt;/p&gt;&lt;p&gt;&lt;br&gt;&lt;/p&gt;&lt;p&gt;&lt;br&gt;&lt;/p&gt;&lt;p&gt;&lt;br&gt;&lt;/p&gt;</text:p>
          </table:table-cell>
        </table:table-row>
        <table:table-row table:style-name="ro1">
          <table:table-cell office:value-type="string" calcext:value-type="string">
            <text:p>Le nouveau visage de la Boule</text:p>
          </table:table-cell>
          <table:table-cell office:value-type="string" calcext:value-type="string">
            <text:p>0-Pr�sentation de la d�marche</text:p>
          </table:table-cell>
          <table:table-cell table:number-columns-repeated="2"/>
          <table:table-cell office:value-type="string" calcext:value-type="string">
            <text:p>59b3dc0cd0b0d41d2db52e89</text:p>
          </table:table-cell>
          <table:table-cell office:value-type="string" calcext:value-type="string">
            <text:p>50-54 ans</text:p>
          </table:table-cell>
          <table:table-cell office:value-type="string" calcext:value-type="string">
            <text:p>Plateau Mont-Val�rien</text:p>
          </table:table-cell>
          <table:table-cell office:value-type="string" calcext:value-type="string">
            <text:p>&lt;p&gt;Et comme par hasard c'est encore Brenac Gonzalez l'architecte retenu!&lt;/p&gt;&lt;p&gt;�a marche les affaires � Nanterre!&lt;br&gt;&lt;/p&gt;&lt;p&gt;&lt;a href="http://brenac-gonzalez.fr/localisation/nanterre/"&gt;http://brenac-gonzalez.fr/localisation/nanterre/&lt;/a&gt;&lt;/p&gt;</text:p>
          </table:table-cell>
        </table:table-row>
        <table:table-row table:style-name="ro1">
          <table:table-cell office:value-type="string" calcext:value-type="string">
            <text:p>Le nouveau visage de la Boule</text:p>
          </table:table-cell>
          <table:table-cell office:value-type="string" calcext:value-type="string">
            <text:p>1-Une diversit� des usages </text:p>
          </table:table-cell>
          <table:table-cell office:value-type="string" calcext:value-type="string">
            <text:p>ATELIER HABITANTS <text:s/>� Espaces verts et espaces ouverts au public �, <text:s/>le 7 juin 2017</text:p>
          </table:table-cell>
          <table:table-cell office:value-type="float" office:value="10" calcext:value-type="float">
            <text:p>10</text:p>
          </table:table-cell>
          <table:table-cell office:value-type="string" calcext:value-type="string">
            <text:p>593f9f101f3528a651e227c1</text:p>
          </table:table-cell>
          <table:table-cell office:value-type="string" calcext:value-type="string">
            <text:p>35-39 ans</text:p>
          </table:table-cell>
          <table:table-cell office:value-type="string" calcext:value-type="string">
            <text:p>R�publique</text:p>
          </table:table-cell>
          <table:table-cell office:value-type="string" calcext:value-type="string">
            <text:p>&lt;p&gt;&lt;b&gt;Lors de l�atelier qui s�est tenu le 7 juin 2017, une dizaine d�habitants ont contribu� &amp;nbsp;lors d�un �change autour de la th�matique �&amp;nbsp;Espaces verts et espaces ouverts au public&amp;nbsp;�.&lt;/b&gt;&lt;/p&gt;&lt;p&gt;A la question &lt;b&gt;�&amp;nbsp;quelles activit�s innovantes pour le secteur pourraient �tre implant�es au sein du futur projet&amp;nbsp;?&amp;nbsp;�&lt;/b&gt; les habitants expriment leurs besoins quant � l�occupation des rez-de-chauss�s par des commerces ou services. Vient �galement s�ajouter la question de la mobilit�&amp;nbsp;avec la cr�ation d�un garage � v�lo: ceux qui viennent en v�lo et qui vont prendre le m�tro ou le tramway auront besoin de stationner leur v�los.&lt;/p&gt;&lt;p&gt;&lt;b&gt;-Occupation rez-de-chauss�e : &lt;/b&gt;mauvaise exp�rience avec l�implantation de sup�rettes qui posent des probl�mes d�occupation de l�espace public : camions livraisons, voitures clients. Les habitants veulent de vrais commerces de proximit� mais aussi des services et des �quipements : &lt;/p&gt;&lt;p&gt;- Boulangerie&lt;/p&gt;&lt;p&gt;&lt;span style="color: inherit; font-size: 1em;"&gt;- Restauration&lt;/span&gt;&lt;/p&gt;&lt;p&gt;- Caf�s avec terrasses&lt;/p&gt;&lt;p&gt;- Espaces de d�tente&lt;/p&gt;&lt;p&gt;Besoin de commerces � caract�re artisanal/artistique type horloger-bijoutier, commerce que est introuvable sur le d�partement !&lt;/p&gt;&lt;p&gt;Besoin d�un centre de sant� <text:s/>r�unissant plusieurs sp�cialistes, professions param�dicales � le m�dip�le qui vient d�ouvrir est loin&lt;/p&gt;&lt;p&gt;Besoins en �quipements : La M�diath�que Joliot-Curie est relativement proche mais elle est difficile d�acc�s (tr�s malcommode, voire impossible quand on est � v�lo) pas accessible m�me si proche&lt;/p&gt;&lt;p&gt;Garderie&lt;/p&gt;&lt;p&gt;Cr�che&lt;/p&gt;&lt;p&gt;Maintien du d�cathlon ?&lt;/p&gt;&lt;p&gt;Locaux pour les associations, espaces pour les familles, pour l�organisation d��v�nements, soir�es� qui permettent de se rencontrer ailleurs que chez soi&lt;/p&gt;&lt;p&gt;P�le d�informations : office tourisme, un lieu vitrine, un local ou espace pour pr�sentation des �v�nements de Nanterre.&lt;/p&gt;&lt;p&gt;&lt;b&gt;-Flexibilit� du b�ti :&lt;/b&gt; si la structure des b�timents est innovante, cela peut permettre d�inventer une structure, un lieu plus ouvert, qui sera ce que les habitants veulent en faire, <text:s/>inventer un lieu mixte de rencontre s�niors, jeunes, parents, enfants plus ouvert et communiquant.&lt;/p&gt;</text:p>
          </table:table-cell>
        </table:table-row>
        <table:table-row table:style-name="ro1">
          <table:table-cell office:value-type="string" calcext:value-type="string">
            <text:p>Le nouveau visage de la Boule</text:p>
          </table:table-cell>
          <table:table-cell office:value-type="string" calcext:value-type="string">
            <text:p>1-Une diversit� des usages </text:p>
          </table:table-cell>
          <table:table-cell table:number-columns-repeated="2"/>
          <table:table-cell office:value-type="string" calcext:value-type="string">
            <text:p>5984887ea1a5af5578a2e57d</text:p>
          </table:table-cell>
          <table:table-cell office:value-type="string" calcext:value-type="string">
            <text:p>55-59 ans</text:p>
          </table:table-cell>
          <table:table-cell office:value-type="string" calcext:value-type="string">
            <text:p>Universit�</text:p>
          </table:table-cell>
          <table:table-cell office:value-type="string" calcext:value-type="string">
            <text:p>&lt;p&gt; Diminution importante des logements sociaux indispensable&lt;/p&gt;&lt;p&gt;...&lt;/p&gt;&lt;p&gt;Refaire la Boule certes&lt;/p&gt;&lt;p&gt;Mais aussi refaire Berthelot aussi&lt;/p&gt;&lt;p&gt;.&lt;/p&gt;&lt;p&gt;Privil�gier le sport&lt;/p&gt;&lt;p&gt;Un immense espace pour le sport&lt;/p&gt;&lt;p&gt;Puis un immense organisme associatif ou de rencontres pour �viter l'isolement des personnes �g�es&lt;/p&gt;&lt;p&gt;La Boule doit �tre une Place attractive et vivante&lt;/p&gt;&lt;p&gt;Pas de barres hlm, car le TraM y passera&lt;/p&gt;&lt;p&gt;Et puis, un cin�ma,&lt;/p&gt;&lt;p&gt;Voil�&lt;/p&gt;&lt;p&gt;Un bel espace utile mais aussi attractif, avec des commerces&lt;/p&gt;&lt;p&gt;Le tout en s�curit� �videmment&lt;/p&gt;&lt;p&gt;&lt;br&gt;&lt;/p&gt;&lt;p&gt;avec de la VIDEO PROTECTION SUR CE CARREFOUR notamment dangereux sur le plan circulation des v�hicules - il faut vraiment que nous ne ressentions pas un contraste entre la D�fense, Puteaux et Rueil, il faudrait une vraie continuit� et un environnement propre, s�curis� (fin des barres de HLM, fin)&lt;br&gt;&lt;/p&gt;</text:p>
          </table:table-cell>
        </table:table-row>
        <table:table-row table:style-name="ro1">
          <table:table-cell office:value-type="string" calcext:value-type="string">
            <text:p>Le nouveau visage de la Boule</text:p>
          </table:table-cell>
          <table:table-cell office:value-type="string" calcext:value-type="string">
            <text:p>2-Un cadre de vie et de travail innovant</text:p>
          </table:table-cell>
          <table:table-cell table:number-columns-repeated="2"/>
          <table:table-cell office:value-type="string" calcext:value-type="string">
            <text:p>59770e4d01012a5f0a88445a</text:p>
          </table:table-cell>
          <table:table-cell office:value-type="string" calcext:value-type="string">
            <text:p>40-44 ans</text:p>
          </table:table-cell>
          <table:table-cell office:value-type="string" calcext:value-type="string">
            <text:p>La Boule Champs-Pierreux</text:p>
          </table:table-cell>
          <table:table-cell office:value-type="string" calcext:value-type="string">
            <text:p>&lt;p&gt;le nouveau complexe ne doit pas �tre une prolongation de La D�fense. Il doit permettre d'accueillir des entreprises plus petites (TPE/PME), qui s'ancreront durablement dans la ville&amp;nbsp; et feront le lien avec le centre ville (animation des commerces de proximit�)&lt;/p&gt;&lt;p&gt;En privil�giant des espaces innovants de travail (co-working, incubation...) c'est un grand nombre de r�sidents Nanterriens qui pourraient rapatrier leurs entreprises et d�velopper l'emploi.&lt;/p&gt;&lt;p&gt;Opter d�s le d�part sur la r�versibilit� des b�timents (possibilit� de convertir des bureaux en logements) c'est admettre son manque d'ambition au projet: si 10000 m2 sont d�di�s aux bureaux, pourquoi prendre l'hypoth�se que cela ne marchera pas et qu'il faudra les convertir en autre chose? les bureaux se louent lorsque le quartier est s�curis�, attractif et dynamique&lt;/p&gt;</text:p>
          </table:table-cell>
        </table:table-row>
        <table:table-row table:style-name="ro1">
          <table:table-cell office:value-type="string" calcext:value-type="string">
            <text:p>Le nouveau visage de la Boule</text:p>
          </table:table-cell>
          <table:table-cell office:value-type="string" calcext:value-type="string">
            <text:p>2-Un cadre de vie et de travail innovant</text:p>
          </table:table-cell>
          <table:table-cell table:number-columns-repeated="2"/>
          <table:table-cell office:value-type="string" calcext:value-type="string">
            <text:p>59770e4d01012a5f0a88445a</text:p>
          </table:table-cell>
          <table:table-cell office:value-type="string" calcext:value-type="string">
            <text:p>40-44 ans</text:p>
          </table:table-cell>
          <table:table-cell office:value-type="string" calcext:value-type="string">
            <text:p>La Boule Champs-Pierreux</text:p>
          </table:table-cell>
          <table:table-cell office:value-type="string" calcext:value-type="string">
            <text:p>&lt;p&gt;le nouveau complexe ne doit pas �tre une prolongation de La D�fense. Il doit permettre d'accueillir des entreprises plus petites (TPE/PME), qui s'ancreront durablement dans la ville&amp;nbsp; et feront le lien avec le centre ville (animation des commerces de proximit�)&lt;/p&gt;&lt;p&gt;En privil�giant des espaces innovants de travail (co-working, incubation...) c'est un grand nombre de r�sidents Nanterriens qui pourraient rapatrier leurs entreprises et d�velopper l'emploi.&lt;/p&gt;&lt;p&gt;Opter d�s le d�part sur la r�versibilit� des b�timents (possibilit� de convertir des bureaux en logements) c'est admettre son manque d'ambition au projet: si 10000 m2 sont d�di�s aux bureaux, pourquoi prendre l'hypoth�se que cela ne marchera pas et qu'il faudra les convertir en autre chose? les bureaux se louent lorsque le quartier est s�curis�, attractif et dynamique&lt;/p&gt;</text:p>
          </table:table-cell>
        </table:table-row>
        <table:table-row table:style-name="ro1">
          <table:table-cell office:value-type="string" calcext:value-type="string">
            <text:p>Le nouveau visage de la Boule</text:p>
          </table:table-cell>
          <table:table-cell office:value-type="string" calcext:value-type="string">
            <text:p>2-Un cadre de vie et de travail innovant</text:p>
          </table:table-cell>
          <table:table-cell table:number-columns-repeated="2"/>
          <table:table-cell office:value-type="string" calcext:value-type="string">
            <text:p>570de3a7c023d07a1d1b8b9d</text:p>
          </table:table-cell>
          <table:table-cell office:value-type="string" calcext:value-type="string">
            <text:p>35-39 ans</text:p>
          </table:table-cell>
          <table:table-cell office:value-type="string" calcext:value-type="string">
            <text:p>Vieux-Pont / Sainte Genevi�ve</text:p>
          </table:table-cell>
          <table:table-cell office:value-type="string" calcext:value-type="string">
            <text:p>&lt;p&gt;Bonjour, � notre avis, le projet gagnerait �:&lt;/p&gt;&lt;p&gt;- b�tir en retrait de la chauss�, pour m�nager des perspectives et �viter la sensation d'�touffement des usager de la voirie lorsque les immeuble sont implant�s trop pr�s de la chauss� (cas de nombreux programmes neufs); &amp;nbsp; Sous une forme ou une autre des contre- all�es v�g�talis�es sont recommand�es;&amp;nbsp;&lt;/p&gt;&lt;p&gt;- m�nager la transition espace public / espace de la copropri�t� : les installations de contr�le d'acc�s seront id�alement discr�tes et permettraient au public de profiter d'une parte de l'espace int�rieur en �vitant les nuisances et les "coins sombres",&lt;/p&gt;&lt;p&gt;- en particulier il est important d'organiser une espace de rencontre en pied d'immeuble, &amp;nbsp;agr�able, avec des bancs, a l'ombre pour les personnes �g�es et les jeunes,&amp;nbsp;&lt;/p&gt;&lt;p&gt;D'autre part&amp;nbsp;&lt;/p&gt;&lt;p&gt;- l'�clairage nocturne devrait �tre �tudi� pour contribuer a la lutte contre la pollution lumineuse, l' �clairage parasite des fa�ades devra �tre �vit�, et l'�clairage permanent limit� aux cheminements,&lt;/p&gt;&lt;p&gt;- une aire de jeux &amp;nbsp; et une pelouse de d�tente nous semblent indispensables,&amp;nbsp;&lt;/p&gt;&lt;p&gt;- enfin nous adh�rons � l'id�e d'y placer une succursale de la m�diath�que ainsi qu'�ventuellement une maison des jeunes avec atelier de bricolage, �lectronique etc... � destination des adolescents,&amp;nbsp;&lt;/p&gt;&lt;p&gt;Meilleurs souhaits de r�ussite pour la s�lection et l'�laboration du projet ! &amp;nbsp; &amp;nbsp;&lt;/p&gt;&lt;p&gt;Mr Mme Denois, r�sidents quartier St Genevi�ve&amp;nbsp;&lt;/p&gt;</text:p>
          </table:table-cell>
        </table:table-row>
        <table:table-row table:style-name="ro1">
          <table:table-cell office:value-type="string" calcext:value-type="string">
            <text:p>Le nouveau visage de la Boule</text:p>
          </table:table-cell>
          <table:table-cell office:value-type="string" calcext:value-type="string">
            <text:p>3-La place de la nature en ville</text:p>
          </table:table-cell>
          <table:table-cell office:value-type="string" calcext:value-type="string">
            <text:p>ATELIER HABITANTS : � Espaces verts et espaces ouverts au public � le 7 juin 2017</text:p>
          </table:table-cell>
          <table:table-cell office:value-type="float" office:value="10" calcext:value-type="float">
            <text:p>10</text:p>
          </table:table-cell>
          <table:table-cell office:value-type="string" calcext:value-type="string">
            <text:p>593f9f101f3528a651e227c1</text:p>
          </table:table-cell>
          <table:table-cell office:value-type="string" calcext:value-type="string">
            <text:p>35-39 ans</text:p>
          </table:table-cell>
          <table:table-cell office:value-type="string" calcext:value-type="string">
            <text:p>R�publique</text:p>
          </table:table-cell>
          <table:table-cell office:value-type="string" calcext:value-type="string">
            <text:p>&lt;p&gt;&lt;b&gt;Lors de l�atelier qui s�est tenu le 7 juin 2017, une dizaine d�habitants ont contribu� lors d�un �change autour de la th�matique �&amp;nbsp;Espaces verts et espaces ouverts au public&amp;nbsp;�.&lt;/b&gt;&lt;/p&gt;&lt;p&gt;A la question, �&amp;nbsp;Quelle nature en ville pour le futur projet&amp;nbsp;?&amp;nbsp;� les habitants ont tout d�abord exprim� ce que cela �voquait pour eux puis leurs attentes.&lt;/p&gt;&lt;p&gt;&lt;b&gt;-Nature en ville : &lt;/b&gt;concept mystique pour un habitant, � c�est mieux que le b�ton � pour un autre, besoins de jardins potagers pour les enfants, jardin partag� pour qu�adultes et enfants soit ensemble avec des activit�s interg�n�rationnelles, valoriser la transmission de savoir avec des activit�s partag�es comme jardiner ensemble, apprendre aux plus jeunes la nature�&lt;/p&gt;&lt;p&gt;Les habitants s�interrogent sur la taille v�ritable du c�ur d��lot par rapport � la surface b�tie : un tiers, un quart ? un habitant rappelle que les murs et les toits peuvent aussi �tre v�g�talis�s.&lt;/p&gt;&lt;p&gt;Est aussi abord�e la tendance � la densification des projets autour place de la Boule (� tous 2 ou 3 �tages de plus �), le probl�me de gestion des parcs qui seraient tous ferm�s, le projet de tram qui conduit � couper 54 arbres &lt;/p&gt;&lt;p&gt;&lt;b&gt;-Appropriation des espaces, co-conception&lt;/b&gt; : favoriser une appropriation lente des espaces verts, � partir des usages spontan�s, en mettant � profit le rythme de croissance des v�g�taux qui n�est pas celui des projets architecturaux, les espaces libres ne doivent �tre hyper organis�s mais au contraire des espaces � modeler. Il est n�cessaire d�avoir une phase d�observation sur ce qui va s�duire ou laisser indiff�rent afin qu�on puisse modifier en fonction les espaces.&lt;/p&gt;&lt;p&gt;&lt;b&gt;-Equipements, mobilier urbain :&lt;/b&gt; il faut penser aux jeux pour enfants, petits et plus grands voire m�me jeunes adultes avec des terrain de sports, piste de v�lo, avoir des espaces adapt�s pour toute tranche d��ge et activit�s diversifi�es. Au sujet des mat�riaux � utiliser : structures en bois propos�es mais avis divergents sur leur p�rennit�, besoin d�espaces de repos, de mobilier, de si�ges, ne pas oublier les personnes � mobilit� r�duite.&lt;/p&gt;&lt;p&gt;&lt;b&gt;-Accessibilit�/ horaire : &lt;/b&gt;horaires d�ouvertures <text:s/>� regarder de pr�s car il faut laisser l�usage de ces espaces le plus possible mais en m�me temps veiller aux nuisances potentielles pr�s des logements.&lt;/p&gt;&lt;p&gt;&lt;b&gt;-Prise en compte des modes doux, place de la voiture :&lt;/b&gt; pistes cyclables, endroits s�curis�s pour les pi�tons autour de la place � d�velopper. Le passage entre les deux avenues, demand� par le cahier des charges, sera-t-il une voie circul�e ? ce passage fait d�bat <text:s/>car pour les uns il contribuera � a�rer l��lot et facilitera les travers�es vers Cl�menceau, mais pour un habitant il ne sera pas utilis� car les habitants du Mont Val�rien continueront � le contourner.&lt;/p&gt;</text:p>
          </table:table-cell>
        </table:table-row>
        <table:table-row table:style-name="ro1">
          <table:table-cell office:value-type="string" calcext:value-type="string">
            <text:p>Le nouveau visage de la Boule</text:p>
          </table:table-cell>
          <table:table-cell office:value-type="string" calcext:value-type="string">
            <text:p>3-La place de la nature en ville</text:p>
          </table:table-cell>
          <table:table-cell table:number-columns-repeated="2"/>
          <table:table-cell office:value-type="string" calcext:value-type="string">
            <text:p>59a5e84a5142fb927c3e3664</text:p>
          </table:table-cell>
          <table:table-cell office:value-type="string" calcext:value-type="string">
            <text:p>55-59 ans</text:p>
          </table:table-cell>
          <table:table-cell office:value-type="string" calcext:value-type="string">
            <text:p>Plateau Mont-Val�rien</text:p>
          </table:table-cell>
          <table:table-cell office:value-type="string" calcext:value-type="string">
            <text:p>&lt;p&gt;Bonjour, il me semble n�cessaire d'avoir une surface d'espaces verts particuli�rement importante. En effet, mis � part le stade PVC qui est davantage une aire de jeux qu'un lieu de promenade, aucun espace vert n'existe dans le quartier. Toutes les nouvelles constructions (bas de la rue PVC, ZAC Ste Genevi�ve) ne comportent &lt;u&gt;&lt;b&gt;AUCUN&lt;/b&gt;&lt;/u&gt; espace vert. Par ailleurs, je suis d'accord avec d'autres contributions mentionnant l'importance d'avoir des zones de circulation d�di�es aux v�los sur la Place, que j'�vite pour ma part autant que possible en v�lo.&lt;/p&gt;&lt;p&gt;il serait par ailleurs bienvenu de ne pas avoir de b�timents trop hauts.&lt;br&gt;&lt;/p&gt;</text:p>
          </table:table-cell>
        </table:table-row>
        <table:table-row table:style-name="ro1">
          <table:table-cell office:value-type="string" calcext:value-type="string">
            <text:p>Le nouveau visage de la Boule</text:p>
          </table:table-cell>
          <table:table-cell office:value-type="string" calcext:value-type="string">
            <text:p>3-La place de la nature en ville</text:p>
          </table:table-cell>
          <table:table-cell table:number-columns-repeated="2"/>
          <table:table-cell office:value-type="string" calcext:value-type="string">
            <text:p>59b3dc0cd0b0d41d2db52e89</text:p>
          </table:table-cell>
          <table:table-cell office:value-type="string" calcext:value-type="string">
            <text:p>50-54 ans</text:p>
          </table:table-cell>
          <table:table-cell office:value-type="string" calcext:value-type="string">
            <text:p>Plateau Mont-Val�rien</text:p>
          </table:table-cell>
          <table:table-cell office:value-type="string" calcext:value-type="string">
            <text:p>&lt;p&gt;Vos exemples donnent l'id�e d'une forte densit� avec des jardins plein de vis � vis.&lt;/p&gt;&lt;p&gt;Apr�s le r�cent Parc du chemin de l��le situ� entre autoroutes et chemins de fer il est � craindre une place de la boule "low cost", rentabilis�e � outrance sans aucune r�serve pour&amp;nbsp; le bien �tre.&lt;/p&gt;&lt;p&gt;Pensez � regarder ce qui ce fait � quelque centaine de m�tres.... &lt;b&gt;Pourquoi Nanterre ne ferait pas mieux pour une fois?&lt;/b&gt;&lt;/p&gt;&lt;p&gt;https://youtu.be/Zs-Bf3J4HZY&lt;/p&gt;</text:p>
          </table:table-cell>
        </table:table-row>
        <table:table-row table:style-name="ro1">
          <table:table-cell office:value-type="string" calcext:value-type="string">
            <text:p>Le nouveau visage de la Boule</text:p>
          </table:table-cell>
          <table:table-cell office:value-type="string" calcext:value-type="string">
            <text:p>4-L�avenir de la place de la Boule</text:p>
          </table:table-cell>
          <table:table-cell table:number-columns-repeated="2"/>
          <table:table-cell office:value-type="string" calcext:value-type="string">
            <text:p>59770e4d01012a5f0a88445a</text:p>
          </table:table-cell>
          <table:table-cell office:value-type="string" calcext:value-type="string">
            <text:p>40-44 ans</text:p>
          </table:table-cell>
          <table:table-cell office:value-type="string" calcext:value-type="string">
            <text:p>La Boule Champs-Pierreux</text:p>
          </table:table-cell>
          <table:table-cell office:value-type="string" calcext:value-type="string">
            <text:p>&lt;p&gt;le projet devra bien int�grer la mixit� pavillon/logement collectif du quartier de La Boule.&lt;/p&gt;&lt;p&gt;Il ne s'agit pas de densifier � l'extr�me le quartier mais bien de le transformer pour de nouveau le relier au centre ville de Nanterre. La mixit� de ce quartier tiendra sur ce point&lt;/p&gt;</text:p>
          </table:table-cell>
        </table:table-row>
        <table:table-row table:style-name="ro1">
          <table:table-cell office:value-type="string" calcext:value-type="string">
            <text:p>Le nouveau visage de la Boule</text:p>
          </table:table-cell>
          <table:table-cell office:value-type="string" calcext:value-type="string">
            <text:p>4-L�avenir de la place de la Boule</text:p>
          </table:table-cell>
          <table:table-cell table:number-columns-repeated="2"/>
          <table:table-cell office:value-type="string" calcext:value-type="string">
            <text:p>59770e4d01012a5f0a88445a</text:p>
          </table:table-cell>
          <table:table-cell office:value-type="string" calcext:value-type="string">
            <text:p>40-44 ans</text:p>
          </table:table-cell>
          <table:table-cell office:value-type="string" calcext:value-type="string">
            <text:p>La Boule Champs-Pierreux</text:p>
          </table:table-cell>
          <table:table-cell office:value-type="string" calcext:value-type="string">
            <text:p>&lt;p&gt;le projet devra bien int�grer la mixit� pavillon/logement collectif du quartier de La Boule.&lt;/p&gt;&lt;p&gt;Il ne s'agit pas de densifier � l'extr�me le quartier mais bien de le transformer pour de nouveau le relier au centre ville de Nanterre. La mixit� de ce quartier tiendra sur ce point&lt;/p&gt;</text:p>
          </table:table-cell>
        </table:table-row>
        <table:table-row table:style-name="ro1">
          <table:table-cell office:value-type="string" calcext:value-type="string">
            <text:p>Le nouveau visage de la Boule</text:p>
          </table:table-cell>
          <table:table-cell office:value-type="string" calcext:value-type="string">
            <text:p>4-L�avenir de la place de la Boule</text:p>
          </table:table-cell>
          <table:table-cell table:number-columns-repeated="2"/>
          <table:table-cell office:value-type="string" calcext:value-type="string">
            <text:p>597f3e5b23d7e4a51c58572a</text:p>
          </table:table-cell>
          <table:table-cell office:value-type="string" calcext:value-type="string">
            <text:p>60-64 ans</text:p>
          </table:table-cell>
          <table:table-cell office:value-type="string" calcext:value-type="string">
            <text:p>La Boule Champs-Pierreux</text:p>
          </table:table-cell>
          <table:table-cell office:value-type="string" calcext:value-type="string">
            <text:p>&lt;p&gt;en ce qui concerne la place de la boule,le plus gros des probl�mes est le stationnement&amp;nbsp;&lt;/p&gt;&lt;p&gt;Il faudrait absolument pr�voir des parkings et que la police soit plus pr�sente pour dissuader les personnes qui stationnent � des endroits ou cela est interdit(par exemple tout le long de l avenue Georges cl�mence au au niveau des restaurants et de la boulangerie) ou devant la sortie de notre parking,situ�e entre deux restaurants .&lt;/p&gt;</text:p>
          </table:table-cell>
        </table:table-row>
        <table:table-row table:style-name="ro1">
          <table:table-cell office:value-type="string" calcext:value-type="string">
            <text:p>Le nouveau visage de la Boule</text:p>
          </table:table-cell>
          <table:table-cell office:value-type="string" calcext:value-type="string">
            <text:p>4-L�avenir de la place de la Boule</text:p>
          </table:table-cell>
          <table:table-cell table:number-columns-repeated="2"/>
          <table:table-cell office:value-type="string" calcext:value-type="string">
            <text:p>59a5e84a5142fb927c3e3664</text:p>
          </table:table-cell>
          <table:table-cell office:value-type="string" calcext:value-type="string">
            <text:p>55-59 ans</text:p>
          </table:table-cell>
          <table:table-cell office:value-type="string" calcext:value-type="string">
            <text:p>Plateau Mont-Val�rien</text:p>
          </table:table-cell>
          <table:table-cell office:value-type="string" calcext:value-type="string">
            <text:p>&lt;p&gt;La s�curit� est � int�grer : au niveau du stationnement (et donc des red�marrages) sauvages, trafics en tous genres,...En ce qui concerne le stationnement, soit on pr�voit des zones facilement accessibles, soit aucune possibilit� de stationner (difficile on le voit d�j� aujourd'hui avec le stationnement n'importe o� sur la place).&lt;br&gt;&lt;/p&gt;</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Tahoma"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10">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0T11:31:07.797317561</meta:creation-date>
    <dc:date>2019-01-10T11:31:27.012824335</dc:date>
    <meta:editing-duration>PT20S</meta:editing-duration>
    <meta:editing-cycles>1</meta:editing-cycles>
    <meta:document-statistic meta:table-count="1" meta:cell-count="240" meta:object-count="0"/>
    <meta:generator>LibreOffice/5.3.7.2$MacOSX_X86_64 LibreOffice_project/6b8ed514a9f8b44d37a1b96673cbbdd077e24059</meta:generator>
  </office:meta>
</office:document-meta>
</file>